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in" fo:line-height="100%"/>
      <style:text-properties style:font-name="標楷體" style:font-name-asian="標楷體" style:font-name-complex="Times New Roman" fo:font-size="16pt" style:font-size-asian="16pt" style:font-size-complex="16pt"/>
    </style:style>
    <style:style style:name="P2" style:parent-style-name="內文" style:family="paragraph">
      <style:paragraph-properties fo:margin-bottom="0in" fo:line-height="100%"/>
      <style:text-properties style:font-name="標楷體" style:font-name-asian="標楷體" style:font-name-complex="Times New Roman" fo:font-size="16pt" style:font-size-asian="16pt" style:font-size-complex="16pt"/>
    </style:style>
    <style:style style:name="P3" style:parent-style-name="內文" style:family="paragraph">
      <style:paragraph-properties fo:margin-bottom="0in" fo:line-height="100%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margin-bottom="0in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P5" style:parent-style-name="內文" style:family="paragraph">
      <style:paragraph-properties fo:margin-bottom="0in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P6" style:parent-style-name="內文" style:family="paragraph">
      <style:paragraph-properties fo:margin-bottom="0in" fo:line-height="100%" fo:margin-left="1.4756in" fo:text-indent="-1.475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" style:parent-style-name="內文" style:family="paragraph">
      <style:paragraph-properties fo:margin-bottom="0in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P8" style:parent-style-name="內文" style:family="paragraph">
      <style:paragraph-properties fo:margin-bottom="0in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Column10" style:family="table-column">
      <style:table-column-properties style:column-width="2.2618in"/>
    </style:style>
    <style:style style:name="TableColumn11" style:family="table-column">
      <style:table-column-properties style:column-width="2.2618in"/>
    </style:style>
    <style:style style:name="TableColumn12" style:family="table-column">
      <style:table-column-properties style:column-width="2.2618in"/>
    </style:style>
    <style:style style:name="Table9" style:family="table">
      <style:table-properties style:width="6.7854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bottom="0in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margin-bottom="0in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text-autospace="none" fo:margin-bottom="0in" fo:line-height="100%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bottom="0in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bottom="0in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margin-bottom="0in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bottom="0in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bottom="0in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bottom="0in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bottom="0in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bottom="0in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bottom="0in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P45" style:parent-style-name="內文" style:family="paragraph">
      <style:paragraph-properties fo:margin-bottom="0in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P46" style:parent-style-name="內文" style:family="paragraph">
      <style:paragraph-properties fo:margin-bottom="0in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P47" style:parent-style-name="內文" style:family="paragraph">
      <style:paragraph-properties fo:margin-bottom="0in" fo:line-height="100%" fo:margin-left="0.393in" fo:text-indent="-0.39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9" style:parent-style-name="內文" style:family="paragraph">
      <style:paragraph-properties fo:text-align="center"/>
      <style:text-properties fo:color="#FF0000"/>
    </style:style>
    <style:style style:name="T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1" style:parent-style-name="內文" style:family="paragraph">
      <style:paragraph-properties fo:margin-bottom="0in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P52" style:parent-style-name="內文" style:family="paragraph">
      <style:paragraph-properties fo:margin-bottom="0in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P53" style:parent-style-name="內文" style:family="paragraph">
      <style:paragraph-properties fo:margin-bottom="0in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223f59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 text:c="2"/>113年臺東縣社區式長照機構、居家式長照機構及含社區式長照機構</text:p>
      <text:p text:style-name="P2"><text:s text:c="2"/>及居家式長照機構之綜合式服務類長期照顧機構</text:p>
      <text:p text:style-name="P3">評鑑申復表</text:p>
      <text:p text:style-name="P4">申請日期： 年 月 <text:s/>日</text:p>
      <text:p text:style-name="P5">一、 機構名稱（全銜）：</text:p>
      <text:p text:style-name="P6">二、 機構類型：□社區式 □居家式 □綜合式(□居家服務□日照中心□小規機□團屋)</text:p>
      <text:p text:style-name="P7">三、 申復類別：□申復評鑑結果 □申復評鑑過程</text:p>
      <text:p text:style-name="P8">四、 申復事由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復指標</text:p>
          </table:table-cell>
          <table:table-cell table:style-name="TableCell16">
            <text:p text:style-name="P17">申復事由說明</text:p>
          </table:table-cell>
          <table:table-cell table:style-name="TableCell18">
            <text:p text:style-name="P19"><text:span text:style-name="T20">附件</text:span><text:span text:style-name="T21"><text:s/></text:span><text:span text:style-name="T22">佐證資料頁碼</text:span><text:span text:style-name="T23"><text:s/></text:span>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P45">機構負責人簽章:</text:p>
      <text:p text:style-name="P46">【注意事項】</text:p>
      <text:p text:style-name="P47"><text:span text:style-name="T48"><draw:custom-shape svg:x="4.65417in" svg:y="0.64583in" svg:width="2.05833in" svg:height="1.9in" draw:z-index="251659264" draw:id="id0" draw:style-name="a0" draw:name="矩形 3" text:anchor-type="paragraph"><svg:title/><svg:desc/><text:p text:style-name="P49">機構大印</text:p><draw:enhanced-geometry draw:type="non-primitive" svg:viewBox="0 0 21600 21600" draw:enhanced-path="M 0 0 L 21600 0 21600 21600 0 21600 Z N"/></draw:custom-shape></text:span><text:span text:style-name="T50">1. 申復時間：自評鑑初評結果通知送達之次日起14日內，以郵戳為憑，逾期不予受理。</text:span></text:p>
      <text:p text:style-name="P51">2. 申復相同事由以一次為限。</text:p>
      <text:p text:style-name="P52">3. 申復之相關佐證資料請編頁碼。</text:p>
      <text:p text:style-name="P53">4. 未使用本申復表之相關規定格式，不予受理。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2E74B5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2E74B5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2E74B5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2E74B5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2E74B5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2E74B5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2E74B5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E74B5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E74B5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E74B5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E74B5"/>
    </style:style>
    <style:style style:name="鮮明引文" style:display-name="鮮明引文" style:family="paragraph" style:parent-style-name="內文" style:next-style-name="內文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E74B5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E74B5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長照科11</meta:initial-creator>
    <dc:creator>長照科11</dc:creator>
    <meta:creation-date>2023-12-22T06:24:00Z</meta:creation-date>
    <dc:date>2023-12-22T06:37:00Z</dc:date>
    <meta:print-date>2023-12-22T06:35:00Z</meta:print-date>
    <meta:template xlink:href="Normal.dotm" xlink:type="simple"/>
    <meta:editing-cycles>1</meta:editing-cycles>
    <meta:editing-duration>PT540S</meta:editing-duration>
    <meta:document-statistic meta:page-count="1" meta:paragraph-count="1" meta:word-count="47" meta:character-count="319" meta:row-count="2" meta:non-whitespace-character-count="273"/>
  </office:meta>
</office:document-meta>
</file>