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清單段落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大武鄉住宿式長照機構服務單位遴選計畫書</text:span><text:span text:style-name="T3">（格式）</text:span></text:p>
      <text:list text:style-name="LFO1" text:continue-numbering="true">
        <text:list-item>
          <text:p text:style-name="P4">計畫緣起</text:p>
        </text:list-item>
      </text:list>
      <text:p text:style-name="P5"/>
      <text:list text:style-name="LFO1" text:continue-numbering="true">
        <text:list-item>
          <text:p text:style-name="P6">需求評估</text:p>
        </text:list-item>
      </text:list>
      <text:p text:style-name="P7"><text:span text:style-name="T8">（應包含人口分析、住宿式長照機構需求、服務區域需求情形等）</text:span></text:p>
      <text:list text:style-name="LFO1" text:continue-numbering="true">
        <text:list-item>
          <text:p text:style-name="P9">服務績效、過去服務狀況</text:p>
        </text:list-item>
      </text:list>
      <text:p text:style-name="P10"><text:span text:style-name="T11">（應包含</text:span><text:span text:style-name="T12">組織運作及架構、歷年</text:span><text:span text:style-name="T13">長照機構服務</text:span><text:span text:style-name="T14">績效</text:span><text:span text:style-name="T15">）</text:span></text:p>
      <text:list text:style-name="LFO1" text:continue-numbering="true">
        <text:list-item>
          <text:p text:style-name="P16">未來計畫執行情形</text:p>
        </text:list-item>
      </text:list>
      <text:p text:style-name="P17">（應包含計畫之可行性及有效性、計畫執行之專業能力、設施設備整體規劃、防火避難規劃、服務對象權益保障、未來三年服務規模開放床數規劃）</text:p>
      <text:list text:style-name="LFO1" text:continue-numbering="true">
        <text:list-item>
          <text:p text:style-name="P18">人力配置、督導機制</text:p>
        </text:list-item>
      </text:list>
      <text:p text:style-name="P19">（應包含未來人力配置及工作內容說明）</text:p>
      <text:list text:style-name="LFO1" text:continue-numbering="true">
        <text:list-item>
          <text:p text:style-name="P20">執行進度</text:p>
        </text:list-item>
      </text:list>
      <text:p text:style-name="P21">（建議以甘特圖呈現、包含籌設、設立、開辦服務期程等）</text:p>
      <text:list text:style-name="LFO1" text:continue-numbering="true">
        <text:list-item>
          <text:p text:style-name="P22">空間規劃</text:p>
        </text:list-item>
      </text:list>
      <text:p text:style-name="P23">（說明未來收容對象類型、各樓層空間規劃配置）</text:p>
      <text:list text:style-name="LFO1" text:continue-numbering="true">
        <text:list-item>
          <text:p text:style-name="P24">未來三年財務分析</text:p>
        </text:list-item>
      </text:list>
      <text:p text:style-name="P25">（應有未來三年機構之營運預算分配情形，未來三年內之「資產負債表」、「綜合損益表」、「淨值變動表」、「現金流量表」等財務報表）；財務<text:soft-page-break/>風評估與管理規劃及機構收費合理性）</text:p>
      <text:list text:style-name="LFO1" text:continue-numbering="true">
        <text:list-item>
          <text:p text:style-name="P26">創新服務機制</text:p>
        </text:list-item>
      </text:list>
      <text:p text:style-name="P27">（無則免說明）</text:p>
      <text:list text:style-name="LFO1" text:continue-numbering="true">
        <text:list-item>
          <text:p text:style-name="P28">回饋機制</text:p>
        </text:list-item>
      </text:list>
      <text:p text:style-name="P29"><text:span text:style-name="T30">（對於服務對象及在地之具體回饋計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田玎文</meta:initial-creator>
    <dc:creator>長照科04</dc:creator>
    <meta:creation-date>2025-01-13T01:52:00Z</meta:creation-date>
    <dc:date>2025-01-13T01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