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宋体" svg:font-family="宋体"/>
    <style:font-face style:name="PMingLiu" svg:font-family="PMingLiu"/>
    <style:font-face style:name="Calibri" svg:font-family="Calibri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8.1491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6.69395833333333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12.8058333333333cm" style:use-optimal-column-width="true"/>
    </style:style>
    <style:style style:name="co12" style:family="table-column">
      <style:table-column-properties fo:break-before="auto" style:column-width="4.81541666666667cm" style:use-optimal-column-width="true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13125cm" style:use-optimal-column-width="true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7.40833333333333cm" style:use-optimal-column-width="true"/>
    </style:style>
    <style:style style:name="co19" style:family="table-column">
      <style:table-column-properties fo:break-before="auto" style:column-width="7.17020833333333cm" style:use-optimal-column-width="true"/>
    </style:style>
    <style:style style:name="ro1" style:family="table-row">
      <style:table-row-properties style:row-height="140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失智症照顧服務20小時訓練課程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7"/>
        <table:table-column table:style-name="co7" table:default-cell-style-name="ce9"/>
        <table:table-column table:style-name="co8" table:default-cell-style-name="ce2"/>
        <table:table-column table:style-name="co8" table:number-columns-repeated="16376" table:default-cell-style-name="ce3"/>
        <table:table-row table:style-name="ro1">
          <table:table-cell office:value-type="string" table:number-columns-spanned="7" table:number-rows-spanned="1" table:style-name="ce10">
            <text:p>填表說明：</text:p>
            <text:p>1.所有日期格式請用<text:span text:style-name="T2">(西元年/月/日)</text:span>呈現。</text:p>
            <text:p>2.訓練單位提送審核單位完訓名單日期、單位審認核備日期、辦訓單位、認可單位，請洽訓練單位。</text:p>
            <text:p>3.檔名編輯原則：請務必在本檔(單位名稱)寫上貴機構名，俾利資料正確性。</text:p>
            <text:p>4.本表單請於<text:span text:style-name="T2">每月07日</text:span>前(如遇周末請順延至上班日)函文提供相關證明文件至本局</text:p>
            <text:p>訓練認證及繼續教育業務聯繫窗口：鍾小姐，電話：089-323214#689，電子郵件：phbk097@ttshb.taitung.gov.tw。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身分證字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實際完訓日期</text:p>
            <text:p>(西元年/月/日)</text:p>
          </table:table-cell>
          <table:table-cell office:value-type="string" table:style-name="ce5">
            <text:p>訓練單位提送審核單位完訓名單日期</text:p>
            <text:p>(西元年/月/日)</text:p>
          </table:table-cell>
          <table:table-cell office:value-type="string" table:style-name="ce5">
            <text:p>單位審認核備日期</text:p>
            <text:p>(西元年/月/日)</text:p>
          </table:table-cell>
          <table:table-cell office:value-type="string" table:style-name="ce4">
            <text:p>辦訓單位</text:p>
          </table:table-cell>
          <table:table-cell office:value-type="string" table:style-name="ce6">
            <text:p>認可單位</text:p>
          </table:table-cell>
          <table:table-cell table:style-name="ce2"/>
          <table:table-cell table:number-columns-repeated="16376" table:style-name="ce1"/>
        </table:table-row>
        <table:table-row table:number-rows-repeated="1048574" table:style-name="ro3">
          <table:table-cell table:number-columns-repeated="16384"/>
        </table:table-row>
      </table:table>
      <table:table table:name="身心障礙支持服務核心課程" table:style-name="ta1">
        <table:table-column table:style-name="co1" table:default-cell-style-name="ce14"/>
        <table:table-column table:style-name="co9" table:default-cell-style-name="ce7"/>
        <table:table-column table:style-name="co10" table:default-cell-style-name="ce8"/>
        <table:table-column table:style-name="co4" table:default-cell-style-name="ce8"/>
        <table:table-column table:style-name="co5" table:default-cell-style-name="ce8"/>
        <table:table-column table:style-name="co11" table:default-cell-style-name="ce12"/>
        <table:table-column table:style-name="co12" table:default-cell-style-name="ce7"/>
        <table:table-column table:style-name="co13" table:default-cell-style-name="ce13"/>
        <table:table-column table:style-name="co14" table:number-columns-repeated="16376" table:default-cell-style-name="ce1"/>
        <table:table-row table:style-name="ro1">
          <table:table-cell office:value-type="string" table:number-columns-spanned="7" table:number-rows-spanned="1" table:style-name="ce10">
            <text:p>填表說明：</text:p>
            <text:p>1.所有日期格式請用<text:span text:style-name="T2">(西元年/月/日)</text:span>呈現。</text:p>
            <text:p>2.訓練單位提送審核單位完訓名單日期、單位審認核備日期、辦訓單位、認可單位，請洽訓練單位。</text:p>
            <text:p>3.檔名編輯原則：請務必在本檔(單位名稱)寫上貴機構名，俾利資料正確性。</text:p>
            <text:p>4.本表單請於<text:span text:style-name="T2">每月07日</text:span>前(如遇周末請順延至上班日)函文提供相關證明文件至本局</text:p>
            <text:p>訓練認證及繼續教育業務聯繫窗口：鍾小姐，電話：089-323214#689，電子郵件：phbk097@ttshb.taitung.gov.tw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身分證字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實際完訓日期</text:p>
            <text:p>(西元年/月/日)</text:p>
          </table:table-cell>
          <table:table-cell office:value-type="string" table:style-name="ce5">
            <text:p>訓練單位提送審核單位完訓名單日期</text:p>
            <text:p>(西元年/月/日)</text:p>
          </table:table-cell>
          <table:table-cell office:value-type="string" table:style-name="ce5">
            <text:p>單位審認核備日期</text:p>
            <text:p>(西元年/月/日)</text:p>
          </table:table-cell>
          <table:table-cell office:value-type="string" table:style-name="ce4">
            <text:p>辦訓單位</text:p>
          </table:table-cell>
          <table:table-cell office:value-type="string" table:style-name="ce6">
            <text:p>認可單位</text:p>
          </table:table-cell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2" table:style-name="ce11"/>
          <table:table-cell table:number-columns-repeated="3" table:style-name="ce8"/>
          <table:table-cell table:style-name="ce12"/>
          <table:table-cell table:style-name="ce7"/>
          <table:table-cell table:style-name="ce13"/>
          <table:table-cell table:number-columns-repeated="16376"/>
        </table:table-row>
        <table:table-row table:number-rows-repeated="9" table:style-name="ro3">
          <table:table-cell table:style-name="ce14"/>
          <table:table-cell table:style-name="ce11"/>
          <table:table-cell table:number-columns-repeated="3" table:style-name="ce8"/>
          <table:table-cell table:style-name="ce12"/>
          <table:table-cell table:style-name="ce7"/>
          <table:table-cell table:style-name="ce13"/>
          <table:table-cell table:number-columns-repeated="16376"/>
        </table:table-row>
        <table:table-row table:number-rows-repeated="3" table:style-name="ro3">
          <table:table-cell table:number-columns-repeated="2" table:style-name="ce11"/>
          <table:table-cell table:number-columns-repeated="3" table:style-name="ce8"/>
          <table:table-cell table:style-name="ce12"/>
          <table:table-cell table:style-name="ce7"/>
          <table:table-cell table:style-name="ce13"/>
          <table:table-cell table:number-columns-repeated="16376"/>
        </table:table-row>
        <table:table-row table:number-rows-repeated="33" table:style-name="ro3">
          <table:table-cell table:number-columns-repeated="2" table:style-name="ce11"/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BA08-足部照護" table:style-name="ta2">
        <table:table-column table:style-name="co15" table:default-cell-style-name="ce14"/>
        <table:table-column table:style-name="co16" table:default-cell-style-name="ce7"/>
        <table:table-column table:style-name="co17" table:default-cell-style-name="ce8"/>
        <table:table-column table:style-name="co4" table:default-cell-style-name="ce8"/>
        <table:table-column table:style-name="co5" table:default-cell-style-name="ce8"/>
        <table:table-column table:style-name="co18" table:default-cell-style-name="ce12"/>
        <table:table-column table:style-name="co19" table:default-cell-style-name="ce7"/>
        <table:table-column table:style-name="co13" table:default-cell-style-name="ce13"/>
        <table:table-column table:style-name="co14" table:number-columns-repeated="16376" table:default-cell-style-name="ce1"/>
        <table:table-row table:style-name="ro1">
          <table:table-cell office:value-type="string" table:number-columns-spanned="7" table:number-rows-spanned="1" table:style-name="ce10">
            <text:p>填表說明：</text:p>
            <text:p>1.所有日期格式請用<text:span text:style-name="T2">(西元年/月/日)</text:span>呈現。</text:p>
            <text:p>2.訓練單位提送審核單位完訓名單日期、單位審認核備日期、辦訓單位、認可單位，請洽訓練單位。</text:p>
            <text:p>3.檔名編輯原則：請務必在本檔(單位名稱)寫上貴機構名，俾利資料正確性。</text:p>
            <text:p>4.本表單請於<text:span text:style-name="T2">每月07日</text:span>前(如遇周末請順延至上班日)函文提供相關證明文件至本局</text:p>
            <text:p>訓練認證及繼續教育業務聯繫窗口：鍾小姐，電話：089-323214#689，電子郵件：phbk097@ttshb.taitung.gov.tw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身分證字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實際完訓日期</text:p>
            <text:p>(西元年/月/日)</text:p>
          </table:table-cell>
          <table:table-cell office:value-type="string" table:style-name="ce5">
            <text:p>訓練單位提送審核單位完訓名單日期</text:p>
            <text:p>(西元年/月/日)</text:p>
          </table:table-cell>
          <table:table-cell office:value-type="string" table:style-name="ce5">
            <text:p>單位審認核備日期</text:p>
            <text:p>(西元年/月/日)</text:p>
          </table:table-cell>
          <table:table-cell office:value-type="string" table:style-name="ce4">
            <text:p>辦訓單位</text:p>
          </table:table-cell>
          <table:table-cell office:value-type="string" table:style-name="ce6">
            <text:p>認可單位</text:p>
          </table:table-cell>
          <table:table-cell table:style-name="ce2"/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口腔內（懸壅垂之前）及人工氣道管內分泌物之清潔、抽吸與移除" table:style-name="ta1">
        <table:table-column table:style-name="co15" table:default-cell-style-name="ce14"/>
        <table:table-column table:style-name="co16" table:default-cell-style-name="ce7"/>
        <table:table-column table:style-name="co17" table:default-cell-style-name="ce8"/>
        <table:table-column table:style-name="co4" table:default-cell-style-name="ce8"/>
        <table:table-column table:style-name="co5" table:default-cell-style-name="ce8"/>
        <table:table-column table:style-name="co18" table:default-cell-style-name="ce12"/>
        <table:table-column table:style-name="co19" table:default-cell-style-name="ce7"/>
        <table:table-column table:style-name="co13" table:default-cell-style-name="ce13"/>
        <table:table-column table:style-name="co14" table:number-columns-repeated="16376" table:default-cell-style-name="ce1"/>
        <table:table-row table:style-name="ro1">
          <table:table-cell office:value-type="string" table:number-columns-spanned="7" table:number-rows-spanned="1" table:style-name="ce10">
            <text:p>填表說明：</text:p>
            <text:p>1.所有日期格式請用<text:span text:style-name="T2">(西元年/月/日)</text:span>呈現。</text:p>
            <text:p>2.訓練單位提送審核單位完訓名單日期、單位審認核備日期、辦訓單位、認可單位，請洽訓練單位。</text:p>
            <text:p>3.檔名編輯原則：請務必在本檔(單位名稱)寫上貴機構名，俾利資料正確性。</text:p>
            <text:p>4.本表單請於<text:span text:style-name="T2">每月07日</text:span>前(如遇周末請順延至上班日)函文提供相關證明文件至本局</text:p>
            <text:p>訓練認證及繼續教育業務聯繫窗口：鍾小姐，電話：089-323214#689，電子郵件：phbk097@ttshb.taitung.gov.tw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身分證字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實際完訓日期</text:p>
            <text:p>(西元年/月/日)</text:p>
          </table:table-cell>
          <table:table-cell office:value-type="string" table:style-name="ce5">
            <text:p>訓練單位提送審核單位完訓名單日期</text:p>
            <text:p>(西元年/月/日)</text:p>
          </table:table-cell>
          <table:table-cell office:value-type="string" table:style-name="ce5">
            <text:p>單位審認核備日期</text:p>
            <text:p>(西元年/月/日)</text:p>
          </table:table-cell>
          <table:table-cell office:value-type="string" table:style-name="ce4">
            <text:p>辦訓單位</text:p>
          </table:table-cell>
          <table:table-cell office:value-type="string" table:style-name="ce6">
            <text:p>認可單位</text:p>
          </table:table-cell>
          <table:table-cell table:style-name="ce2"/>
          <table:table-cell table:number-columns-repeated="16376"/>
        </table:table-row>
        <table:table-row table:number-rows-repeated="14" table:style-name="ro3">
          <table:table-cell table:number-columns-repeated="2" table:style-name="ce15"/>
          <table:table-cell table:number-columns-repeated="3" table:style-name="ce8"/>
          <table:table-cell table:style-name="ce12"/>
          <table:table-cell table:style-name="ce7"/>
          <table:table-cell table:style-name="ce13"/>
          <table:table-cell table:number-columns-repeated="16376"/>
        </table:table-row>
        <table:table-row table:number-rows-repeated="15" table:style-name="ro3">
          <table:table-cell table:number-columns-repeated="2" table:style-name="ce15"/>
          <table:table-cell table:number-columns-repeated="1638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宋体" svg:font-family="宋体"/>
    <style:font-face style:name="PMingLiu" svg:font-family="PMingLiu"/>
    <style:font-face style:name="Calibri" svg:font-family="Calibri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year/>
      <number:text>/</number:text>
      <number:month number:style="long"/>
      <number:text>/</number:text>
      <number:day number:style="long"/>
    </number:date-style>
    <number:text-style style:name="N50">
      <number:text-content/>
      <style:map style:condition="value()&gt;=0" style:apply-style-name="N50P0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_32_3" style:display-name="一般 11 2 3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style:font-name="宋体" style:font-name-asian="宋体" style:font-name-complex="宋体" style:font-family-generic="modern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48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49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0__29992__26684__24335_" style:display-name="通用格式" style:family="table-cell" style:data-style-name="N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modern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長期照顧司黃學浩</meta:initial-creator>
    <dc:creator>鍾馨儀</dc:creator>
    <meta:creation-date>2020-08-14T09:05:55Z</meta:creation-date>
    <dc:date>2022-01-27T01:25:19Z</dc:date>
    <meta:print-date>2020-08-14T10:33:24Z</meta:print-date>
  </office:meta>
</office:document-meta>
</file>