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/>
    </style:style>
    <style:style style:name="P4" style:parent-style-name="內文" style:family="paragraph">
      <style:paragraph-properties fo:text-align="center" fo:line-height="115%"/>
      <style:text-properties style:font-name="標楷體"/>
    </style:style>
    <style:style style:name="P5" style:parent-style-name="內文" style:family="paragraph">
      <style:paragraph-properties fo:line-height="115%"/>
      <style:text-properties style:font-name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超連結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style:font-name="標楷體"/>
    </style:style>
    <style:style style:name="P21" style:parent-style-name="內文" style:family="paragraph">
      <style:paragraph-properties fo:text-align="justify" fo:line-height="0.3472in"/>
      <style:text-properties style:font-name="標楷體"/>
    </style:style>
    <style:style style:name="TableColumn23" style:family="table-column">
      <style:table-column-properties style:column-width="2.0638in"/>
    </style:style>
    <style:style style:name="TableColumn24" style:family="table-column">
      <style:table-column-properties style:column-width="4.6222in"/>
    </style:style>
    <style:style style:name="Table22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/>
    </style:style>
    <style:style style:name="TableRow35" style:family="table-row">
      <style:table-row-properties style:min-row-height="4.724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/>
    </style:style>
    <style:style style:name="P40" style:parent-style-name="內文" style:family="paragraph">
      <style:paragraph-properties fo:text-align="justify" fo:line-height="0.3472in"/>
      <style:text-properties style:font-name="標楷體"/>
    </style:style>
  </office:automatic-styles>
  <office:body>
    <office:text text:use-soft-page-breaks="true">
      <text:p text:style-name="P1">「臺東縣政府特約長期照顧服務單位品質記點規定」、「臺東縣政府特約營養餐飲服務單位品質管理記點規定」及「臺東縣政府特約長期照顧服務契約書」</text:p>
      <text:p text:style-name="P4">意見調查表</text:p>
      <text:p text:style-name="P5">各位長照機構負責人好：</text:p>
      <text:p text:style-name="P6"><text:span text:style-name="T7">為使112年度長期照顧服務特約機構品質及規範雙方服務更完善。本府將公告</text:span><text:span text:style-name="T8">112年</text:span><text:span text:style-name="T9">「臺東縣政府特約長期照顧服務單位品質記點規定」、「臺東縣政府特約營養餐飲服務單位品質管理記點規定」及「臺東縣政府特約長期照顧服務契約書</text:span><text:span text:style-name="T10">」</text:span><text:span text:style-name="T11">，公告時間自111年12月16日起至111年12月25日止（共計10天），若有相關建議事項惠請各機構於公告期間以內免備文回覆</text:span><text:span text:style-name="T12">，</text:span><text:span text:style-name="T13">本意見調查表</text:span><text:span text:style-name="T14">回</text:span><text:span text:style-name="T15">傳至本案聯絡人信箱</text:span><text:span text:style-name="T16">(</text:span><text:a xlink:href="mailto:phbk018@ttshb.taitung.gov.tw" office:target-frame-name="_top" xlink:show="replace"><text:span text:style-name="T17">phbk018@ttshb.taitung.gov.tw</text:span></text:a><text:span text:style-name="T18">)</text:span><text:span text:style-name="T19">，</text:span><text:span text:style-name="T20">俾利本府進行檢討及改善。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提案機構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電話及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建議事項</text:p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Standard" style:display-name="Standard" style:family="paragraph">
      <style:text-properties style:font-name="Liberation Serif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34in" fo:margin-left="0.7875in" fo:margin-bottom="0.6854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0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1年12月製</text:p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新制醫院評鑑及教學醫院評鑑意見回饋調查表</dc:title>
    <dc:subject/>
    <meta:initial-creator>yaota</meta:initial-creator>
    <dc:creator>林憶婷</dc:creator>
    <meta:creation-date>2022-12-15T09:04:00Z</meta:creation-date>
    <dc:date>2022-12-15T09:04:00Z</dc:date>
    <meta:print-date>2022-12-14T0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