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1618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2" style:family="table">
      <style:table-properties style:width="6.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2.7173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2" fo:orphans="2" fo:margin-left="0.1798in" fo:text-indent="0.3486in">
        <style:tab-stops>
          <style:tab-stop style:type="left" style:position="0.1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個人符合長期照顧特別扣除額之須長期照顧之身心失能者資格」修正草案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建議規定</text:span></text:p>
          </table:table-cell>
          <table:table-cell table:style-name="TableCell10">
            <text:p text:style-name="P11"><text:span text:style-name="T12">草案規定</text:span></text:p>
          </table:table-cell>
          <table:table-cell table:style-name="TableCell13">
            <text:p text:style-name="P14"><text:span text:style-name="T15">說明</text:span>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Standard"><text:span text:style-name="T23">提意見人：</text:span></text:p>
      <text:p text:style-name="Standard"><text:span text:style-name="T24">住址：</text:span></text:p>
      <text:p text:style-name="Standard"><text:span text:style-name="T25">電話：</text:span></text:p>
      <text:p text:style-name="Standard"><text:span text:style-name="T26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馮春碧</meta:initial-creator>
    <dc:creator>長期照顧司蕭玉梅</dc:creator>
    <meta:creation-date>2024-01-17T06:12:00Z</meta:creation-date>
    <dc:date>2024-01-17T06:12:00Z</dc:date>
    <meta:print-date>2021-07-08T20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" meta:character-count="72" meta:row-count="1" meta:non-whitespace-character-count="63"/>
  </office:meta>
</office:document-meta>
</file>