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margin-bottom="0.125in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Textbody" style:family="paragraph">
      <style:paragraph-properties fo:line-height="0.25in"/>
      <style:text-properties style:font-name="標楷體" style:font-name-asian="標楷體"/>
    </style:style>
    <style:style style:name="P7" style:parent-style-name="Textbody" style:family="paragraph">
      <style:paragraph-properties style:line-height-at-least="0.3888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line-height="0.3888in"/>
      <style:text-properties style:font-name="標楷體" style:font-name-asian="標楷體"/>
    </style:style>
    <style:style style:name="P22" style:parent-style-name="Textbody" style:family="paragraph">
      <style:paragraph-properties fo:line-height="0.3888in"/>
      <style:text-properties style:font-name="標楷體" style:font-name-asian="標楷體"/>
    </style:style>
    <style:style style:name="P23" style:parent-style-name="Textbody" style:family="paragraph">
      <style:paragraph-properties fo:line-height="0.4166in" fo:text-indent="0.375in"/>
      <style:text-properties style:font-name="標楷體" style:font-name-asian="標楷體"/>
    </style:style>
    <style:style style:name="P24" style:parent-style-name="Textbody" style:family="paragraph">
      <style:paragraph-properties fo:line-height="0.4166in" fo:text-indent="0.4166in"/>
      <style:text-properties style:font-name="標楷體" style:font-name-asian="標楷體"/>
    </style:style>
    <style:style style:name="P25" style:parent-style-name="Textbody" style:family="paragraph">
      <style:paragraph-properties fo:line-height="0.375in"/>
      <style:text-properties style:font-name="標楷體" style:font-name-asian="標楷體"/>
    </style:style>
    <style:style style:name="P26" style:parent-style-name="Textbody" style:family="paragraph">
      <style:paragraph-properties fo:line-height="0.375in"/>
      <style:text-properties style:font-name="標楷體" style:font-name-asian="標楷體"/>
    </style:style>
    <style:style style:name="P27" style:parent-style-name="Textbody" style:family="paragraph">
      <style:paragraph-properties fo:line-height="0.3888in" fo:text-indent="0.3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paragraph-properties fo:line-height="0.375in"/>
      <style:text-properties style:font-name="標楷體" style:font-name-asian="標楷體"/>
    </style:style>
    <style:style style:name="P38" style:parent-style-name="Textbody" style:family="paragraph">
      <style:paragraph-properties fo:line-height="0.3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fo:line-height="0.3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fo:line-height="0.3333in"/>
      <style:text-properties style:font-name="標楷體" style:font-name-asian="標楷體"/>
    </style:style>
    <style:style style:name="P61" style:parent-style-name="Textbody" style:family="paragraph">
      <style:paragraph-properties fo:line-height="0.3055in"/>
      <style:text-properties style:font-name="標楷體" style:font-name-asian="標楷體"/>
    </style:style>
    <style:style style:name="P62" style:parent-style-name="Textbody" style:family="paragraph">
      <style:paragraph-properties fo:line-height="0.3055in"/>
      <style:text-properties style:font-name="標楷體" style:font-name-asian="標楷體"/>
    </style:style>
    <style:style style:name="P63" style:parent-style-name="Textbody" style:family="paragraph">
      <style:paragraph-properties fo:line-height="0.3055in"/>
      <style:text-properties style:font-name="標楷體" style:font-name-asian="標楷體"/>
    </style:style>
    <style:style style:name="P64" style:parent-style-name="Textbody" style:family="paragraph">
      <style:paragraph-properties fo:line-height="0.3055in"/>
      <style:text-properties style:font-name="標楷體" style:font-name-asian="標楷體"/>
    </style:style>
    <style:style style:name="P65" style:parent-style-name="Textbody" style:family="paragraph">
      <style:paragraph-properties fo:line-height="0.3055in"/>
      <style:text-properties style:font-name="標楷體" style:font-name-asian="標楷體"/>
    </style:style>
    <style:style style:name="P66" style:parent-style-name="Textbody" style:family="paragraph">
      <style:paragraph-properties fo:margin-bottom="0.0777in"/>
      <style:text-properties style:font-name="標楷體" style:font-name-asian="標楷體"/>
    </style:style>
    <style:style style:name="TableColumn68" style:family="table-column">
      <style:table-column-properties style:column-width="0.6388in" style:use-optimal-column-width="false"/>
    </style:style>
    <style:style style:name="TableColumn69" style:family="table-column">
      <style:table-column-properties style:column-width="0.6201in" style:use-optimal-column-width="false"/>
    </style:style>
    <style:style style:name="TableColumn70" style:family="table-column">
      <style:table-column-properties style:column-width="0.6208in" style:use-optimal-column-width="false"/>
    </style:style>
    <style:style style:name="TableColumn71" style:family="table-column">
      <style:table-column-properties style:column-width="0.6208in" style:use-optimal-column-width="false"/>
    </style:style>
    <style:style style:name="TableColumn72" style:family="table-column">
      <style:table-column-properties style:column-width="0.7229in" style:use-optimal-column-width="false"/>
    </style:style>
    <style:style style:name="TableColumn73" style:family="table-column">
      <style:table-column-properties style:column-width="0.8333in" style:use-optimal-column-width="false"/>
    </style:style>
    <style:style style:name="TableColumn74" style:family="table-column">
      <style:table-column-properties style:column-width="0.625in" style:use-optimal-column-width="false"/>
    </style:style>
    <style:style style:name="TableColumn75" style:family="table-column">
      <style:table-column-properties style:column-width="0.7458in" style:use-optimal-column-width="false"/>
    </style:style>
    <style:style style:name="TableColumn76" style:family="table-column">
      <style:table-column-properties style:column-width="0.8416in" style:use-optimal-column-width="false"/>
    </style:style>
    <style:style style:name="Table67" style:family="table">
      <style:table-properties style:width="6.2694in" fo:margin-left="0in" table:align="left"/>
    </style:style>
    <style:style style:name="TableRow77" style:family="table-row">
      <style:table-row-properties style:min-row-height="0.3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row-height="0.3194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Textbody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margin-bottom="0.05in" fo:line-height="0.25in"/>
      <style:text-properties style:font-name="標楷體" style:font-name-asian="標楷體"/>
    </style:style>
    <style:style style:name="P120" style:parent-style-name="Textbody" style:family="paragraph">
      <style:paragraph-properties fo:margin-bottom="0.05in" fo:line-height="0.25in"/>
      <style:text-properties style:font-name="標楷體" style:font-name-asian="標楷體"/>
    </style:style>
    <style:style style:name="P121" style:parent-style-name="Textbody" style:family="paragraph">
      <style:paragraph-properties fo:margin-bottom="0.05in" fo:line-height="0.25in"/>
      <style:text-properties style:font-name="標楷體" style:font-name-asian="標楷體"/>
    </style:style>
    <style:style style:name="P122" style:parent-style-name="Textbody" style:family="paragraph">
      <style:paragraph-properties fo:margin-bottom="0.05in" fo:line-height="0.25in"/>
      <style:text-properties style:font-name="標楷體" style:font-name-asian="標楷體"/>
    </style:style>
    <style:style style:name="TableColumn124" style:family="table-column">
      <style:table-column-properties style:column-width="0.709in" style:use-optimal-column-width="false"/>
    </style:style>
    <style:style style:name="TableColumn125" style:family="table-column">
      <style:table-column-properties style:column-width="0.709in" style:use-optimal-column-width="false"/>
    </style:style>
    <style:style style:name="TableColumn126" style:family="table-column">
      <style:table-column-properties style:column-width="0.709in" style:use-optimal-column-width="false"/>
    </style:style>
    <style:style style:name="TableColumn127" style:family="table-column">
      <style:table-column-properties style:column-width="0.709in" style:use-optimal-column-width="false"/>
    </style:style>
    <style:style style:name="TableColumn128" style:family="table-column">
      <style:table-column-properties style:column-width="0.709in" style:use-optimal-column-width="false"/>
    </style:style>
    <style:style style:name="TableColumn129" style:family="table-column">
      <style:table-column-properties style:column-width="0.709in" style:use-optimal-column-width="false"/>
    </style:style>
    <style:style style:name="TableColumn130" style:family="table-column">
      <style:table-column-properties style:column-width="0.709in" style:use-optimal-column-width="false"/>
    </style:style>
    <style:style style:name="TableColumn131" style:family="table-column">
      <style:table-column-properties style:column-width="0.709in" style:use-optimal-column-width="false"/>
    </style:style>
    <style:style style:name="Table123" style:family="table">
      <style:table-properties style:width="5.6722in" fo:margin-left="0.144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line-height="0.25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/>
    </style:style>
    <style:style style:name="P200" style:parent-style-name="Textbody" style:family="paragraph">
      <style:paragraph-properties fo:line-height="0.25in"/>
      <style:text-properties style:font-name="標楷體" style:font-name-asian="標楷體"/>
    </style:style>
    <style:style style:name="P201" style:parent-style-name="Textbody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2" style:parent-style-name="Textbody" style:family="paragraph">
      <style:paragraph-properties fo:line-height="0.4166in"/>
      <style:text-properties style:font-name="標楷體" style:font-name-asian="標楷體"/>
    </style:style>
    <style:style style:name="P203" style:parent-style-name="Textbody" style:family="paragraph">
      <style:paragraph-properties fo:line-height="0.4166in"/>
      <style:text-properties style:font-name="標楷體" style:font-name-asian="標楷體"/>
    </style:style>
    <style:style style:name="P204" style:parent-style-name="Textbody" style:family="paragraph">
      <style:paragraph-properties fo:line-height="0.4166in"/>
      <style:text-properties style:font-name="標楷體" style:font-name-asian="標楷體"/>
    </style:style>
    <style:style style:name="P205" style:parent-style-name="內文Web" style:family="paragraph">
      <style:paragraph-properties fo:widows="0" fo:orphans="0" fo:margin-top="0in" fo:margin-bottom="0in" fo:line-height="0.4166in" fo:text-indent="-0.125in"/>
    </style:style>
    <style:style style:name="T206" style:parent-style-name="預設段落字型" style:family="text">
      <style:text-properties style:letter-kerning="true"/>
    </style:style>
    <style:style style:name="T207" style:parent-style-name="預設段落字型" style:family="text">
      <style:text-properties style:font-name="標楷體" style:font-name-asian="標楷體" style:letter-kerning="true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ableColumn210" style:family="table-column">
      <style:table-column-properties style:column-width="1.575in" style:use-optimal-column-width="false"/>
    </style:style>
    <style:style style:name="TableColumn211" style:family="table-column">
      <style:table-column-properties style:column-width="1.4965in" style:use-optimal-column-width="false"/>
    </style:style>
    <style:style style:name="TableColumn212" style:family="table-column">
      <style:table-column-properties style:column-width="1.6729in" style:use-optimal-column-width="false"/>
    </style:style>
    <style:style style:name="TableColumn213" style:family="table-column">
      <style:table-column-properties style:column-width="1.7722in" style:use-optimal-column-width="false"/>
    </style:style>
    <style:style style:name="Table209" style:family="table">
      <style:table-properties style:width="6.516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end" fo:line-height="0.4166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4166in"/>
      <style:text-properties style:font-name="標楷體"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4166in"/>
      <style:text-properties style:font-name="標楷體"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line-height="0.4166in"/>
      <style:text-properties style:font-name="標楷體" style:font-name-asian="標楷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line-height="0.4166in"/>
      <style:text-properties style:font-name="標楷體" style:font-name-asian="標楷體"/>
    </style:style>
    <style:style style:name="TableRow233" style:family="table-row">
      <style:table-row-properties style:min-row-height="0.403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line-height="0.41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line-height="0.41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4166in"/>
      <style:text-properties style:font-name="標楷體" style:font-name-asian="標楷體"/>
    </style:style>
    <style:style style:name="TableRow242" style:family="table-row">
      <style:table-row-properties style:min-row-height="0.464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41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line-height="0.41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line-height="0.41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line-height="0.4166in"/>
      <style:text-properties style:font-name="標楷體" style:font-name-asian="標楷體"/>
    </style:style>
    <style:style style:name="P251" style:parent-style-name="Textbody" style:family="paragraph">
      <style:paragraph-properties fo:line-height="0.4166in"/>
      <style:text-properties style:font-name="標楷體" style:font-name-asian="標楷體"/>
    </style:style>
    <style:style style:name="P252" style:parent-style-name="Textbody" style:family="paragraph">
      <style:paragraph-properties fo:line-height="0.4166in" fo:margin-left="-0.0006in" fo:text-indent="-0.12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3" style:parent-style-name="Textbody" style:family="paragraph">
      <style:paragraph-properties fo:line-height="0.4166in" fo:text-indent="0.2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Textbody" style:family="paragraph">
      <style:paragraph-properties fo:line-height="0.4166in" fo:text-indent="0.25in"/>
      <style:text-properties style:font-name="標楷體" style:font-name-asian="標楷體"/>
    </style:style>
    <style:style style:name="P262" style:parent-style-name="Textbody" style:family="paragraph">
      <style:paragraph-properties fo:line-height="0.4166in" fo:text-indent="0.25in"/>
      <style:text-properties style:font-name="標楷體" style:font-name-asian="標楷體"/>
    </style:style>
    <style:style style:name="P263" style:parent-style-name="Textbody" style:family="paragraph">
      <style:paragraph-properties fo:line-height="0.4166in"/>
      <style:text-properties style:font-name="標楷體" style:font-name-asian="標楷體"/>
    </style:style>
    <style:style style:name="P264" style:parent-style-name="Textbody" style:family="paragraph">
      <style:paragraph-properties fo:line-height="0.4166in"/>
      <style:text-properties style:font-name="標楷體" style:font-name-asian="標楷體"/>
    </style:style>
    <style:style style:name="P265" style:parent-style-name="Textbody" style:family="paragraph">
      <style:paragraph-properties fo:line-height="0.4166in"/>
      <style:text-properties style:font-name="標楷體" style:font-name-asian="標楷體"/>
    </style:style>
    <style:style style:name="P266" style:parent-style-name="Textbody" style:family="paragraph">
      <style:paragraph-properties fo:line-height="0.4166in" fo:text-indent="0.25in"/>
      <style:text-properties style:font-name="標楷體" style:font-name-asian="標楷體"/>
    </style:style>
    <style:style style:name="P267" style:parent-style-name="Textbody" style:family="paragraph">
      <style:paragraph-properties fo:line-height="0.4166in"/>
      <style:text-properties style:font-name="標楷體" style:font-name-asian="標楷體"/>
    </style:style>
    <style:style style:name="P268" style:parent-style-name="Textbody" style:family="paragraph">
      <style:paragraph-properties fo:line-height="0.4166in"/>
      <style:text-properties style:font-name="標楷體" style:font-name-asian="標楷體"/>
    </style:style>
    <style:style style:name="P26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7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72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73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74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4027in"/>
      <style:text-properties style:font-name="標楷體" style:font-name-asian="標楷體"/>
    </style:style>
    <style:style style:name="P276" style:parent-style-name="Textbody" style:family="paragraph">
      <style:paragraph-properties fo:text-align="justify" fo:line-height="0.4027in"/>
      <style:text-properties style:font-name="標楷體" style:font-name-asian="標楷體"/>
    </style:style>
    <style:style style:name="P277" style:parent-style-name="Textbody" style:family="paragraph">
      <style:paragraph-properties fo:text-align="justify" fo:line-height="0.4027in"/>
      <style:text-properties style:font-name="標楷體" style:font-name-asian="標楷體"/>
    </style:style>
    <style:style style:name="P278" style:parent-style-name="Textbody" style:family="paragraph">
      <style:paragraph-properties fo:text-align="justify" fo:line-height="0.4027in"/>
      <style:text-properties style:font-name="標楷體" style:font-name-asian="標楷體"/>
    </style:style>
    <style:style style:name="P279" style:parent-style-name="Textbody" style:family="paragraph">
      <style:paragraph-properties fo:text-align="justify" fo:line-height="0.4027in"/>
      <style:text-properties style:font-name="標楷體" style:font-name-asian="標楷體"/>
    </style:style>
    <style:style style:name="P280" style:parent-style-name="Textbody" style:family="paragraph">
      <style:paragraph-properties fo:text-align="justify" fo:line-height="0.402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Textbody" style:family="paragraph">
      <style:paragraph-properties fo:text-align="justify" fo:line-height="0.4027in"/>
      <style:text-properties style:font-name="標楷體" style:font-name-asian="標楷體"/>
    </style:style>
    <style:style style:name="P286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87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88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89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0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3333in" fo:text-indent="0.25in"/>
      <style:text-properties style:font-name="標楷體" style:font-name-asian="標楷體"/>
    </style:style>
    <style:style style:name="P293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4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5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6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7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8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299" style:parent-style-name="Textbody" style:family="paragraph">
      <style:paragraph-properties fo:text-align="justify" fo:line-height="0.3333in" fo:text-indent="0.375in"/>
      <style:text-properties style:font-name="標楷體" style:font-name-asian="標楷體"/>
    </style:style>
    <style:style style:name="P300" style:parent-style-name="Textbody" style:family="paragraph">
      <style:paragraph-properties fo:text-align="justify" fo:line-height="0.3333in"/>
    </style:style>
    <style:style style:name="P301" style:parent-style-name="Textbody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/>
    </style:style>
    <style:style style:name="P302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30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305" style:parent-style-name="Textbody" style:family="paragraph">
      <style:paragraph-properties fo:text-align="justify" fo:line-height="0.2222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312" style:parent-style-name="Textbody" style:family="paragraph">
      <style:paragraph-properties fo:margin-top="0.1298in" fo:line-height="0.1527in"/>
      <style:text-properties style:font-name="標楷體" style:font-name-asian="標楷體"/>
    </style:style>
    <style:style style:name="P313" style:parent-style-name="Textbody" style:family="paragraph">
      <style:paragraph-properties fo:line-height="0.1388in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olumn318" style:family="table-column">
      <style:table-column-properties style:column-width="1.9881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984in" style:use-optimal-column-width="false"/>
    </style:style>
    <style:style style:name="TableColumn322" style:family="table-column">
      <style:table-column-properties style:column-width="1.4763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317" style:family="table">
      <style:table-properties style:width="7.1069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327" style:parent-style-name="Textbody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341" style:parent-style-name="Textbody" style:family="paragraph">
      <style:paragraph-properties fo:text-align="center" fo:line-height="0.1666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line-height="0.2361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line-height="0.2361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line-height="0.2361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line-height="0.2361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line-height="0.2361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line-height="0.2361in"/>
      <style:text-properties style:font-name="標楷體" style:font-name-asian="標楷體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line-height="0.2361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line-height="0.2361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fo:line-height="0.2361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line-height="0.2361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fo:line-height="0.2361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line-height="0.2361in"/>
      <style:text-properties style:font-name="標楷體" style:font-name-asian="標楷體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line-height="0.2361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line-height="0.2361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fo:line-height="0.2361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fo:line-height="0.2361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Textbody" style:family="paragraph">
      <style:paragraph-properties fo:line-height="0.2361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line-height="0.2361in"/>
      <style:text-properties style:font-name="標楷體" style:font-name-asian="標楷體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line-height="0.2361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line-height="0.2361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line-height="0.2361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line-height="0.2361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line-height="0.2361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fo:line-height="0.2361in"/>
      <style:text-properties style:font-name="標楷體" style:font-name-asian="標楷體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line-height="0.2361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line-height="0.2361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line-height="0.2361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line-height="0.2361in"/>
      <style:text-properties style:font-name="標楷體" style:font-name-asian="標楷體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line-height="0.2361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line-height="0.2361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fo:line-height="0.2361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fo:line-height="0.2361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line-height="0.2361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line-height="0.2361in"/>
      <style:text-properties style:font-name="標楷體" style:font-name-asian="標楷體"/>
    </style:style>
    <style:style style:name="TableRow424" style:family="table-row">
      <style:table-row-properties style:min-row-height="0.54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fo:line-height="0.2361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fo:line-height="0.2361in"/>
      <style:text-properties style:font-name="標楷體" style:font-name-asian="標楷體"/>
    </style:style>
    <style:style style:name="P429" style:parent-style-name="Textbody" style:family="paragraph">
      <style:paragraph-properties fo:text-align="justify" fo:margin-bottom="0.075in" fo:line-height="0.1527in" fo:text-indent="-0.125in"/>
      <style:text-properties style:font-name="標楷體" style:font-name-asian="標楷體"/>
    </style:style>
    <style:style style:name="P430" style:parent-style-name="Textbody" style:family="paragraph">
      <style:paragraph-properties fo:text-align="justify" fo:margin-top="0.1298in" fo:line-height="0.1527in" fo:text-indent="-0.1256in"/>
      <style:text-properties style:font-name="標楷體" style:font-name-asian="標楷體"/>
    </style:style>
    <style:style style:name="P431" style:parent-style-name="Textbody" style:family="paragraph">
      <style:paragraph-properties fo:line-height="0.1527in" fo:margin-left="-0.0013in" fo:text-indent="-0.0986in">
        <style:tab-stops/>
      </style:paragraph-properties>
      <style:text-properties style:font-name="標楷體" style:font-name-asian="標楷體"/>
    </style:style>
    <style:style style:name="TableColumn433" style:family="table-column">
      <style:table-column-properties style:column-width="1.9881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0.5909in" style:use-optimal-column-width="false"/>
    </style:style>
    <style:style style:name="TableColumn436" style:family="table-column">
      <style:table-column-properties style:column-width="0.984in" style:use-optimal-column-width="false"/>
    </style:style>
    <style:style style:name="TableColumn437" style:family="table-column">
      <style:table-column-properties style:column-width="1.575in" style:use-optimal-column-width="false"/>
    </style:style>
    <style:style style:name="TableColumn438" style:family="table-column">
      <style:table-column-properties style:column-width="1.0833in" style:use-optimal-column-width="false"/>
    </style:style>
    <style:style style:name="Table432" style:family="table">
      <style:table-properties style:width="7.1076in" fo:margin-left="0in" table:align="left"/>
    </style:style>
    <style:style style:name="TableRow439" style:family="table-row">
      <style:table-row-properties style:min-row-height="0.3937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42" style:parent-style-name="Textbody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53" style:parent-style-name="Textbody" style:family="paragraph">
      <style:paragraph-properties fo:line-height="0.1666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4395in"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Textbody" style:family="paragraph">
      <style:paragraph-properties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fo:line-height="0.25in"/>
      <style:text-properties style:font-name="標楷體" style:font-name-asian="標楷體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fo:line-height="0.25in"/>
      <style:text-properties style:font-name="標楷體" style:font-name-asian="標楷體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Textbody" style:family="paragraph">
      <style:paragraph-properties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line-height="0.25in"/>
      <style:text-properties style:font-name="標楷體" style:font-name-asian="標楷體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 style:letter-kerning="tru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 style:letter-kerning="tru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line-height="0.25in"/>
      <style:text-properties style:font-name="標楷體" style:font-name-asian="標楷體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 style:letter-kerning="tru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 style:letter-kerning="tru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Textbody" style:family="paragraph">
      <style:paragraph-properties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Textbody" style:family="paragraph">
      <style:paragraph-properties fo:line-height="0.25in"/>
      <style:text-properties style:font-name="標楷體" style:font-name-asian="標楷體"/>
    </style:style>
    <style:style style:name="TableRow523" style:family="table-row">
      <style:table-row-properties style:min-row-height="0.3541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Textbody" style:family="paragraph">
      <style:paragraph-properties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Textbody" style:family="paragraph">
      <style:paragraph-properties fo:line-height="0.25in"/>
      <style:text-properties style:font-name="標楷體" style:font-name-asian="標楷體"/>
    </style:style>
    <style:style style:name="TableRow536" style:family="table-row">
      <style:table-row-properties style:min-row-height="0.6111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Textbody" style:family="paragraph">
      <style:paragraph-properties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Textbody" style:family="paragraph">
      <style:paragraph-properties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Textbody" style:family="paragraph">
      <style:paragraph-properties fo:line-height="0.25in"/>
      <style:text-properties style:font-name="標楷體" style:font-name-asian="標楷體"/>
    </style:style>
    <style:style style:name="P545" style:parent-style-name="Textbody" style:family="paragraph">
      <style:paragraph-properties style:snap-to-layout-grid="false" fo:text-align="justify" fo:line-height="0.1527in" fo:margin-left="0.8194in" fo:text-indent="-0.918in">
        <style:tab-stops/>
      </style:paragraph-properties>
      <style:text-properties style:font-name="標楷體" style:font-name-asian="標楷體"/>
    </style:style>
    <style:style style:name="P546" style:parent-style-name="Textbody" style:family="paragraph">
      <style:paragraph-properties style:snap-to-layout-grid="false" fo:text-align="justify" fo:margin-top="0.1298in" fo:line-height="0.1527in" fo:margin-left="6.0833in" fo:text-indent="-6.0833in">
        <style:tab-stops/>
      </style:paragraph-properties>
      <style:text-properties style:font-name="標楷體" style:font-name-asian="標楷體"/>
    </style:style>
    <style:style style:name="P547" style:parent-style-name="Textbody" style:family="paragraph">
      <style:paragraph-properties style:snap-to-layout-grid="false" fo:text-align="justify" fo:margin-top="0.1298in" fo:line-height="0.1527in" fo:margin-left="6.0833in" fo:text-indent="-6.0833in">
        <style:tab-stops/>
      </style:paragraph-properties>
      <style:text-properties style:font-name="標楷體" style:font-name-asian="標楷體"/>
    </style:style>
    <style:style style:name="P548" style:parent-style-name="Textbody" style:family="paragraph">
      <style:paragraph-properties style:snap-to-layout-grid="false" fo:text-align="justify" fo:margin-top="0.1298in" fo:line-height="0.1527in" fo:margin-left="6.0833in" fo:text-indent="-6.0833in">
        <style:tab-stops/>
      </style:paragraph-properties>
      <style:text-properties style:font-name="標楷體" style:font-name-asian="標楷體"/>
    </style:style>
    <style:style style:name="P549" style:parent-style-name="Textbody" style:family="paragraph">
      <style:paragraph-properties style:snap-to-layout-grid="false" fo:text-align="justify" fo:margin-top="0.1298in" fo:line-height="0.1527in" fo:margin-left="6.0833in" fo:text-indent="-6.0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/>
    </style:style>
    <style:style style:name="TableColumn557" style:family="table-column">
      <style:table-column-properties style:column-width="1.9881in" style:use-optimal-column-width="false"/>
    </style:style>
    <style:style style:name="TableColumn558" style:family="table-column">
      <style:table-column-properties style:column-width="0.8861in" style:use-optimal-column-width="false"/>
    </style:style>
    <style:style style:name="TableColumn559" style:family="table-column">
      <style:table-column-properties style:column-width="0.5909in" style:use-optimal-column-width="false"/>
    </style:style>
    <style:style style:name="TableColumn560" style:family="table-column">
      <style:table-column-properties style:column-width="0.984in" style:use-optimal-column-width="false"/>
    </style:style>
    <style:style style:name="TableColumn561" style:family="table-column">
      <style:table-column-properties style:column-width="1.575in" style:use-optimal-column-width="false"/>
    </style:style>
    <style:style style:name="TableColumn562" style:family="table-column">
      <style:table-column-properties style:column-width="1.0826in" style:use-optimal-column-width="false"/>
    </style:style>
    <style:style style:name="Table556" style:family="table">
      <style:table-properties style:width="7.1069in" fo:margin-left="0in" table:align="left"/>
    </style:style>
    <style:style style:name="TableRow563" style:family="table-row">
      <style:table-row-properties style:min-row-height="0.4263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style:line-height-at-least="0.1944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style:line-height-at-least="0.1944in" fo:margin-left="-0.0069in" fo:margin-right="-0.018in" fo:text-indent="0.0069in">
        <style:tab-stops>
          <style:tab-stop style:type="left" style:position="0.7493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79" style:parent-style-name="Textbody" style:family="paragraph">
      <style:paragraph-properties fo:text-align="justify" fo:line-height="0.1666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3895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Row597" style:family="table-row">
      <style:table-row-properties style:min-row-height="0.2305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justify"/>
    </style:style>
    <style:style style:name="TableRow610" style:family="table-row">
      <style:table-row-properties style:min-row-height="0.2305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justify"/>
    </style:style>
    <style:style style:name="TableRow623" style:family="table-row">
      <style:table-row-properties style:min-row-height="0.2305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justify"/>
    </style:style>
    <style:style style:name="TableRow636" style:family="table-row">
      <style:table-row-properties style:min-row-height="0.2305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justify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Row662" style:family="table-row">
      <style:table-row-properties style:min-row-height="0.5361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P667" style:parent-style-name="Textbody" style:family="paragraph">
      <style:paragraph-properties fo:line-height="0.2222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/>
    </style:style>
    <style:style style:name="TableColumn672" style:family="table-column">
      <style:table-column-properties style:column-width="1.9881in" style:use-optimal-column-width="false"/>
    </style:style>
    <style:style style:name="TableColumn673" style:family="table-column">
      <style:table-column-properties style:column-width="0.8861in" style:use-optimal-column-width="false"/>
    </style:style>
    <style:style style:name="TableColumn674" style:family="table-column">
      <style:table-column-properties style:column-width="0.5909in" style:use-optimal-column-width="false"/>
    </style:style>
    <style:style style:name="TableColumn675" style:family="table-column">
      <style:table-column-properties style:column-width="0.984in" style:use-optimal-column-width="false"/>
    </style:style>
    <style:style style:name="TableColumn676" style:family="table-column">
      <style:table-column-properties style:column-width="1.575in" style:use-optimal-column-width="false"/>
    </style:style>
    <style:style style:name="TableColumn677" style:family="table-column">
      <style:table-column-properties style:column-width="1.0826in" style:use-optimal-column-width="false"/>
    </style:style>
    <style:style style:name="Table671" style:family="table">
      <style:table-properties style:width="7.1069in" fo:margin-left="0in" table:align="left"/>
    </style:style>
    <style:style style:name="TableRow678" style:family="table-row">
      <style:table-row-properties style:min-row-height="0.4263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P681" style:parent-style-name="Textbody" style:family="paragraph">
      <style:paragraph-properties fo:text-align="center" style:line-height-at-least="0.1944in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style:line-height-at-least="0.1944in" fo:margin-left="-0.0069in" fo:margin-right="-0.018in" fo:text-indent="0.0069in">
        <style:tab-stops>
          <style:tab-stop style:type="left" style:position="0.7493in"/>
        </style:tab-stops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695" style:parent-style-name="Textbody" style:family="paragraph">
      <style:paragraph-properties fo:text-align="justify" fo:line-height="0.1666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3895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Row713" style:family="table-row">
      <style:table-row-properties style:min-row-height="0.2305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justify"/>
    </style:style>
    <style:style style:name="TableRow726" style:family="table-row">
      <style:table-row-properties style:min-row-height="0.2305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justify"/>
    </style:style>
    <style:style style:name="TableRow739" style:family="table-row">
      <style:table-row-properties style:min-row-height="0.2305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justify"/>
    </style:style>
    <style:style style:name="TableRow752" style:family="table-row">
      <style:table-row-properties style:min-row-height="0.230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justify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TableRow778" style:family="table-row">
      <style:table-row-properties style:min-row-height="0.5361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justify" style:line-height-at-least="0.3611in"/>
      <style:text-properties style:font-name="標楷體" style:font-name-asian="標楷體"/>
    </style:style>
    <style:style style:name="P783" style:parent-style-name="Textbody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4" style:parent-style-name="Textbody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5" style:parent-style-name="Textbody" style:family="paragraph">
      <style:paragraph-properties fo:line-height="0.25in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89" style:parent-style-name="Textbody" style:family="paragraph">
      <style:paragraph-properties fo:line-height="0.25in" fo:margin-left="0.2958in" fo:text-indent="-0.295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Textbody" style:family="paragraph">
      <style:paragraph-properties fo:line-height="0.25in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0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0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1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4pt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815" style:parent-style-name="Textbody" style:family="paragraph">
      <style:paragraph-properties fo:margin-top="0.125in" fo:line-height="0.3888in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-asian="標楷體" fo:font-size="16pt" style:font-size-asian="16pt" style:font-size-complex="20pt"/>
    </style:style>
    <style:style style:name="T827" style:parent-style-name="預設段落字型" style:family="text">
      <style:text-properties style:font-name-asian="標楷體" fo:color="#000000" fo:font-size="16pt" style:font-size-asian="16pt" style:font-size-complex="20pt"/>
    </style:style>
    <style:style style:name="T8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9" style:parent-style-name="預設段落字型" style:family="text">
      <style:text-properties style:font-name-asian="標楷體" fo:color="#000000" fo:font-size="16pt" style:font-size-asian="16pt" style:font-size-complex="20pt"/>
    </style:style>
    <style:style style:name="T8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31" style:parent-style-name="Textbody" style:family="paragraph">
      <style:paragraph-properties fo:line-height="0.388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832" style:parent-style-name="Textbody" style:family="paragraph">
      <style:paragraph-properties fo:line-height="0.3888in" fo:text-indent="0.222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833" style:parent-style-name="Textbody" style:family="paragraph">
      <style:paragraph-properties fo:line-height="0.3888in" fo:text-indent="0.2222in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5" style:parent-style-name="預設段落字型" style:family="text">
      <style:text-properties style:font-name-asian="標楷體" fo:color="#000000" fo:font-size="16pt" style:font-size-asian="16pt" style:font-size-complex="20pt"/>
    </style:style>
    <style:style style:name="T8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4" style:parent-style-name="Textbody" style:family="paragraph">
      <style:paragraph-properties fo:line-height="0.3888in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-asian="標楷體" fo:font-size="16pt" style:font-size-asian="16pt" style:font-size-complex="20pt"/>
    </style:style>
    <style:style style:name="T8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2" style:parent-style-name="Textbody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8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54" style:parent-style-name="Textbody" style:family="paragraph">
      <style:paragraph-properties fo:margin-bottom="0.075in" fo:line-height="0.5555in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859" style:parent-style-name="Textbody" style:family="paragraph">
      <style:paragraph-properties fo:margin-bottom="0.075in" fo:line-height="0.5555in"/>
      <style:text-properties style:font-name="標楷體" style:font-name-asian="標楷體" fo:font-size="16pt" style:font-size-asian="16pt" style:font-size-complex="16pt"/>
    </style:style>
    <style:style style:name="P860" style:parent-style-name="Textbody" style:family="paragraph">
      <style:paragraph-properties fo:margin-bottom="0.075in" fo:line-height="0.5555in"/>
      <style:text-properties style:font-name="標楷體" style:font-name-asian="標楷體" fo:font-size="16pt" style:font-size-asian="16pt" style:font-size-complex="16pt"/>
    </style:style>
    <style:style style:name="P861" style:parent-style-name="Textbody" style:family="paragraph">
      <style:paragraph-properties fo:margin-top="0.125in" fo:line-height="0.5555in" fo:margin-left="1.8701in" fo:text-indent="0.000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2" style:parent-style-name="Textbody" style:family="paragraph">
      <style:paragraph-properties fo:margin-top="0.125in" fo:line-height="0.5555in" fo:margin-left="1.8701in" fo:text-indent="0.000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876" style:parent-style-name="Textbody" style:family="paragraph">
      <style:paragraph-properties fo:margin-top="0.325in" fo:line-height="0.5in" fo:text-indent="1.3777in"/>
    </style:style>
    <style:style style:name="T87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7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7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8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離島開業醫事機構與長期照顧服務機構獎勵申請書</text:span><text:span text:style-name="T3"><text:s text:c="7"/></text:span><text:span text:style-name="T4"><text:s text:c="5"/></text:span></text:p>
      <text:p text:style-name="P5">壹、基本資料</text:p>
      <text:p text:style-name="P6">一、機構名稱：ˍˍˍˍˍˍˍˍˍˍˍˍˍ統一編號：ˍˍˍˍˍˍˍ</text:p>
      <text:p text:style-name="P7"><text:span text:style-name="T8"><text:s text:c="4"/></text:span><text:span text:style-name="T9">機構地點：</text:span><text:span text:style-name="T10">ˍˍˍ<text:s/></text:span><text:span text:style-name="T11">縣市</text:span><text:span text:style-name="T12"><text:s/>ˍˍˍ</text:span><text:span text:style-name="T13">鄉鎮</text:span><text:span text:style-name="T14"><text:s text:c="7"/></text:span><text:span text:style-name="T15">村</text:span><text:span text:style-name="T16"><text:s/></text:span><text:span text:style-name="T17"><text:s text:c="7"/></text:span><text:span text:style-name="T18">路</text:span><text:span text:style-name="T19"><text:s text:c="7"/></text:span><text:span text:style-name="T20">號</text:span></text:p>
      <text:p text:style-name="P21">二、申<text:s/>請<text:s/>人：ˍˍˍˍˍˍˍˍˍˍˍˍ，出生年次：民國ˍˍˍ年,<text:s/>性別：ˍˍ</text:p>
      <text:p text:style-name="P22"><text:s text:c="4"/>聯絡地址：ˍˍˍˍˍˍˍˍˍˍˍˍˍˍˍˍˍˍˍˍˍˍˍ</text:p>
      <text:p text:style-name="P23">電話：ˍˍˍˍˍˍˍ，手機：ˍˍˍˍˍˍ <text:s text:c="7"/>傳真：ˍˍˍˍˍˍˍ</text:p>
      <text:p text:style-name="P24">E-Mail：ˍˍˍˍˍˍˍˍˍˍˍˍˍˍˍˍˍˍˍˍ <text:s text:c="3"/></text:p>
      <text:p text:style-name="P25">三、負責人：ˍˍˍˍˍˍˍˍ，電話：ˍˍˍˍˍˍˍ，手機：ˍˍˍˍˍˍˍ</text:p>
      <text:p text:style-name="P26"><text:s text:c="4"/>畢業學校：ˍˍˍˍˍˍˍˍˍˍˍˍ，畢業年月：ˍˍ年ˍˍ月</text:p>
      <text:p text:style-name="P27"><text:span text:style-name="T28">是否為公費生：</text:span><text:span text:style-name="T29">ˍˍˍˍˍ</text:span><text:span text:style-name="T30">，</text:span><text:span text:style-name="T31">原住民族別：</text:span><text:span text:style-name="T32">ˍˍˍˍˍˍˍ</text:span><text:span text:style-name="T33">,</text:span><text:span text:style-name="T34"><text:s/></text:span><text:span text:style-name="T35">性別：</text:span><text:span text:style-name="T36">ˍˍ</text:span></text:p>
      <text:p text:style-name="P37"><text:s text:c="4"/>證書字號：ˍˍˍˍ字ˍˍˍˍˍˍ號，領證年月：ˍˍ年ˍˍ月</text:p>
      <text:p text:style-name="P38"><text:span text:style-name="T39"><text:s text:c="4"/></text:span><text:span text:style-name="T40">專科證書字號：</text:span><text:span text:style-name="T41">ˍˍˍˍ</text:span><text:span text:style-name="T42">專醫</text:span><text:span text:style-name="T43">ˍˍˍˍ</text:span><text:span text:style-name="T44">字</text:span><text:span text:style-name="T45">ˍˍˍˍˍˍ</text:span><text:span text:style-name="T46">號，領證年月：</text:span><text:span text:style-name="T47">ˍˍ</text:span><text:span text:style-name="T48">年</text:span><text:span text:style-name="T49">ˍˍ</text:span><text:span text:style-name="T50">月</text:span></text:p>
      <text:p text:style-name="P51"><text:span text:style-name="T52"><text:s text:c="4"/></text:span><text:span text:style-name="T53">長期照顧服務相關工作經驗</text:span><text:span text:style-name="T54">____</text:span><text:span text:style-name="T55">年</text:span><text:span text:style-name="T56">(*</text:span><text:span text:style-name="T57">申請長期照顧服務機構者請填寫</text:span><text:span text:style-name="T58">) <text:s text:c="5"/></text:span><text:span text:style-name="T59"><text:s text:c="27"/></text:span></text:p>
      <text:p text:style-name="P60"><text:s text:c="4"/>經<text:s text:c="4"/>歷：</text:p>
      <text:p text:style-name="P61"><text:s text:c="12"/>起訖年月<text:s text:c="9"/>開執業縣市<text:s text:c="12"/>機構名稱</text:p>
      <text:p text:style-name="P62"><text:s text:c="11"/>ˍˍˍˍˍˍˍ <text:s text:c="3"/>ˍˍˍˍˍˍˍ <text:s text:c="3"/>ˍˍˍˍˍˍˍˍˍˍ(目前執業處)</text:p>
      <text:p text:style-name="P63"><text:s text:c="11"/>ˍˍˍˍˍˍˍ <text:s text:c="3"/>ˍˍˍˍˍˍˍ <text:s text:c="3"/>ˍˍˍˍˍˍˍˍˍˍ</text:p>
      <text:p text:style-name="P64"><text:s text:c="11"/>ˍˍˍˍˍˍˍ <text:s text:c="3"/>ˍˍˍˍˍˍˍ <text:s text:c="3"/>ˍˍˍˍˍˍˍˍˍˍ</text:p>
      <text:p text:style-name="P65"><text:s text:c="11"/>ˍˍˍˍˍˍˍ <text:s text:c="3"/>ˍˍˍˍˍˍˍ <text:s text:c="3"/>ˍˍˍˍˍˍˍˍˍˍ</text:p>
      <text:p text:style-name="P66">四、人員配置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醫師</text:p>
          </table:table-cell>
          <table:table-cell table:style-name="TableCell80">
            <text:p text:style-name="P81">牙醫師</text:p>
          </table:table-cell>
          <table:table-cell table:style-name="TableCell82">
            <text:p text:style-name="P83">中醫師</text:p>
          </table:table-cell>
          <table:table-cell table:style-name="TableCell84">
            <text:p text:style-name="P85">藥劑師</text:p>
          </table:table-cell>
          <table:table-cell table:style-name="TableCell86">
            <text:p text:style-name="P87">護理師</text:p>
          </table:table-cell>
          <table:table-cell table:style-name="TableCell88">
            <text:p text:style-name="P89">社工人員</text:p>
          </table:table-cell>
          <table:table-cell table:style-name="TableCell90">
            <text:p text:style-name="P91">照服員</text:p>
          </table:table-cell>
          <table:table-cell table:style-name="TableCell92">
            <text:p text:style-name="P93">其他</text:p>
          </table:table-cell>
          <table:table-cell table:style-name="TableCell94">
            <text:p text:style-name="P95">合計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Textbody"><text:span text:style-name="T116">五、設置科別</text:span><text:span text:style-name="T117">/</text:span><text:span text:style-name="T118">服務項目：</text:span></text:p>
      <text:p text:style-name="P119"/>
      <text:p text:style-name="P120"/>
      <text:p text:style-name="P121"/>
      <text:soft-page-break/>
      <text:p text:style-name="P122">六、門診或服務時間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二</text:p>
          </table:table-cell>
          <table:table-cell table:style-name="TableCell139">
            <text:p text:style-name="P140">三</text:p>
          </table:table-cell>
          <table:table-cell table:style-name="TableCell141">
            <text:p text:style-name="P142">四</text:p>
          </table:table-cell>
          <table:table-cell table:style-name="TableCell143">
            <text:p text:style-name="P144">五</text:p>
          </table:table-cell>
          <table:table-cell table:style-name="TableCell145">
            <text:p text:style-name="P146">六</text:p>
          </table:table-cell>
          <table:table-cell table:style-name="TableCell147">
            <text:p text:style-name="P148">日</text:p>
          </table:table-cell>
        </table:table-row>
        <table:table-row table:style-name="TableRow149">
          <table:table-cell table:style-name="TableCell150">
            <text:p text:style-name="P151">上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下午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夜間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貳、機構需要性分析<text:s/><text:s text:c="46"/></text:p>
      <text:p text:style-name="P202">一、機構目的：</text:p>
      <text:p text:style-name="P203"><text:s text:c="4"/>1.ˍˍˍˍˍˍˍˍˍˍˍˍˍˍˍˍˍˍˍˍˍˍˍˍˍˍˍˍˍˍˍˍˍˍˍˍˍ</text:p>
      <text:p text:style-name="P204"><text:s text:c="4"/>2.ˍˍˍˍˍˍˍˍˍˍˍˍˍˍˍˍˍˍˍˍˍˍˍˍˍˍˍˍˍˍˍˍˍˍˍˍˍ</text:p>
      <text:p text:style-name="P205"><text:span text:style-name="T206"><text:s/></text:span><text:span text:style-name="T207">二、預估機構服務概況：</text:span><text:span text:style-name="T208"><text:s/></text:span><text:s text:c="3"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draw:connector draw:type="line" svg:x1="0.01929in" svg:y1="-0.01575in" svg:x2="1.51721in" svg:y2="0.48217in" draw:z-index="251658240" draw:id="id0" draw:style-name="a0" draw:name="Line 24" text:anchor-type="paragraph"><svg:title/><svg:desc/></draw:connector><text:span text:style-name="T217">年別</text:span></text:p>
          </table:table-cell>
          <table:table-cell table:style-name="TableCell218">
            <text:p text:style-name="P219">第一年</text:p>
          </table:table-cell>
          <table:table-cell table:style-name="TableCell220">
            <text:p text:style-name="P221">第二年</text:p>
          </table:table-cell>
          <table:table-cell table:style-name="TableCell222">
            <text:p text:style-name="P223">第三年</text:p>
          </table:table-cell>
        </table:table-row>
        <table:table-row table:style-name="TableRow224">
          <table:table-cell table:style-name="TableCell225">
            <text:p text:style-name="P226">項目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全年門診或服務人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病<text:s text:c="2"/>床<text:s text:c="2"/>數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參、開業經費需求及來源</text:p>
      <text:p text:style-name="P253"><text:span text:style-name="T254">一、開業總經費：</text:span><text:span text:style-name="T255"><text:s text:c="15"/></text:span><text:span text:style-name="T256">元</text:span><text:span text:style-name="T257">(</text:span><text:span text:style-name="T258">含自籌與申請補助</text:span><text:span text:style-name="T259">)</text:span><text:span text:style-name="T260">。</text:span></text:p>
      <text:p text:style-name="P261">二、本次所提開業計畫是否已申請貸款：</text:p>
      <text:p text:style-name="P262"><text:s text:c="4"/>□是，貸款銀行：ˍˍˍˍˍˍˍˍˍ銀行ˍˍˍˍˍ分行</text:p>
      <text:p text:style-name="P263"><text:s text:c="13"/>貸款金額：ˍˍˍˍˍˍˍˍˍ元</text:p>
      <text:p text:style-name="P264"><text:s text:c="13"/>貸款期限：ˍˍˍ年ˍˍˍ月ˍˍˍ日至ˍˍˍ年ˍˍˍ月ˍˍˍ日</text:p>
      <text:p text:style-name="P265"><text:s text:c="22"/>(*請備貸款銀行借據及清償明細表)</text:p>
      <text:p text:style-name="P266"><text:s text:c="4"/>□否</text:p>
      <text:p text:style-name="P267"><text:s text:c="41"/>申請人：ˍˍˍˍˍˍˍˍˍ(簽章並蓋機構章)</text:p>
      <text:p text:style-name="P268"><text:s text:c="41"/>日<text:s text:c="2"/>期：ˍˍ年ˍˍ月ˍˍ日</text:p>
      <text:soft-page-break/>
      <text:p text:style-name="P269">附表一<text:s text:c="47"/></text:p>
      <text:p text:style-name="P270">房舍硬體工程摘要：</text:p>
      <text:p text:style-name="P271">一、建築面積：</text:p>
      <text:p text:style-name="P272"><text:s text:c="2"/>總樓地板面積：ˍˍˍˍˍˍˍˍˍ坪（不含停車場及宿舍）</text:p>
      <text:p text:style-name="P273"><text:s text:c="2"/>樓層數：地上ˍˍˍ層，地下ˍˍˍ層</text:p>
      <text:p text:style-name="P274"><text:s text:c="2"/>各樓層設計：</text:p>
      <text:p text:style-name="P275"><text:s text:c="16"/>層別<text:s text:c="2"/>樓地板面積（坪）<text:s text:c="11"/>用途（請詳列）</text:p>
      <text:p text:style-name="P276"><text:s text:c="16"/>── <text:s/>─────────── <text:s/>──────────</text:p>
      <text:p text:style-name="P277"><text:s text:c="16"/>── <text:s/>─────────── <text:s/>──────────</text:p>
      <text:p text:style-name="P278"><text:s text:c="16"/>── <text:s/>─────────── <text:s/>──────────</text:p>
      <text:p text:style-name="P279"><text:s text:c="16"/>── <text:s/>─────────── <text:s/>──────────</text:p>
      <text:p text:style-name="P280"><text:span text:style-name="T281"><text:s text:c="16"/></text:span><text:span text:style-name="T282">合計</text:span><text:span text:style-name="T283"><text:s text:c="2"/></text:span><text:span text:style-name="T284"><text:s text:c="22"/></text:span></text:p>
      <text:p text:style-name="P285"><text:s text:c="15"/>（各樓層用途如含停車場或宿舍，請註明其面積）</text:p>
      <text:p text:style-name="P286"/>
      <text:p text:style-name="P287">二、建立機構土地現況：</text:p>
      <text:p text:style-name="P288"><text:s text:c="3"/>土地取得情形：</text:p>
      <text:p text:style-name="P289"><text:s text:c="3"/>□自有</text:p>
      <text:p text:style-name="P290"><text:s text:c="3"/>□擬購</text:p>
      <text:p text:style-name="P291"><text:s text:c="3"/>□租賃</text:p>
      <text:p text:style-name="P292">□其他ˍˍˍˍˍˍˍ</text:p>
      <text:p text:style-name="P293"/>
      <text:p text:style-name="P294">三、建立機構房舍現況：</text:p>
      <text:p text:style-name="P295"><text:s text:c="2"/>房舍取得情形：</text:p>
      <text:p text:style-name="P296"><text:s text:c="4"/>□自有</text:p>
      <text:p text:style-name="P297"><text:s text:c="4"/>□擬購</text:p>
      <text:p text:style-name="P298"><text:s text:c="4"/>□租賃</text:p>
      <text:p text:style-name="P299">□其他ˍˍˍˍˍˍˍ</text:p>
      <text:p text:style-name="P300"/>
      <text:p text:style-name="P301"/>
      <text:p text:style-name="P302"/>
      <text:p text:style-name="P303">附表二</text:p>
      <text:p text:style-name="P304"/>
      <text:p text:style-name="P305"><text:span text:style-name="T306">ˍˍˍˍˍˍˍˍˍˍ<text:s/></text:span><text:span text:style-name="T307">(</text:span><text:span text:style-name="T308">機構名稱</text:span><text:span text:style-name="T309">)</text:span><text:span text:style-name="T310">申請獎勵經費明細表</text:span></text:p>
      <text:p text:style-name="P311"/>
      <text:p text:style-name="P312">一、裝潢及結構安全鑑定：</text:p>
      <text:p text:style-name="P313"><text:span text:style-name="T314"><text:s text:c="32"/></text:span><text:span text:style-name="T315"><text:s text:c="43"/></text:span><text:span text:style-name="T316">單位：元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項<text:s text:c="4"/>目</text:p>
            <text:p text:style-name="P327"><text:span text:style-name="T328">(</text:span><text:span text:style-name="T329">請依發票品項，逐一列出</text:span><text:span text:style-name="T330">)</text:span></text:p>
          </table:table-cell>
          <table:table-cell table:style-name="TableCell331">
            <text:p text:style-name="P332">單價(含稅)</text:p>
          </table:table-cell>
          <table:table-cell table:style-name="TableCell333">
            <text:p text:style-name="P334">數量</text:p>
          </table:table-cell>
          <table:table-cell table:style-name="TableCell335">
            <text:p text:style-name="P336">總價(含稅)</text:p>
          </table:table-cell>
          <table:table-cell table:style-name="TableCell337">
            <text:p text:style-name="P338">用<text:s/>途<text:s/>說<text:s/>明</text:p>
          </table:table-cell>
          <table:table-cell table:style-name="TableCell339">
            <text:p text:style-name="P340">經費來源</text:p>
            <text:p text:style-name="P341"><text:span text:style-name="T342">(</text:span><text:span text:style-name="T343">請填自籌或申請補助，</text:span><text:span text:style-name="T344">自籌無需附發票或收據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合<text:s text:c="9"/>計</text:p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</table:table>
      <text:p text:style-name="P429"/>
      <text:p text:style-name="P430">二、建置電子紀錄、遠距會診或申報費用所需配置之電腦、相關設備及物品：</text:p>
      <text:p text:style-name="P431"><text:s text:c="76"/>單位：元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品<text:s text:c="4"/>名</text:p>
            <text:p text:style-name="P442">(請依發票品項，逐一列出)</text:p>
          </table:table-cell>
          <table:table-cell table:style-name="TableCell443">
            <text:p text:style-name="P444">單價(含稅)</text:p>
          </table:table-cell>
          <table:table-cell table:style-name="TableCell445">
            <text:p text:style-name="P446">數量</text:p>
          </table:table-cell>
          <table:table-cell table:style-name="TableCell447">
            <text:p text:style-name="P448">總價(含稅)</text:p>
          </table:table-cell>
          <table:table-cell table:style-name="TableCell449">
            <text:p text:style-name="P450">用<text:s/>途<text:s/>說<text:s/>明</text:p>
          </table:table-cell>
          <table:table-cell table:style-name="TableCell451">
            <text:p text:style-name="P452">經費來源</text:p>
            <text:p text:style-name="P453"><text:span text:style-name="T454">(</text:span><text:span text:style-name="T455">請填自籌或申請補助，</text:span><text:span text:style-name="T456">自籌無需附發票或收據</text:span><text:span text:style-name="T457">)</text:span>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合<text:s text:c="8"/>計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ext:p text:style-name="P547"/>
      <text:p text:style-name="P548"/>
      <text:soft-page-break/>
      <text:p text:style-name="P549"><text:span text:style-name="T550">三、藥品：</text:span><text:span text:style-name="T551"><text:tab/></text:span><text:span text:style-name="T552"><text:s text:c="73"/></text:span><text:span text:style-name="T553">單位：元</text:span><text:span text:style-name="T554"><text:s/></text:span><text:span text:style-name="T555"><text:s text:c="54"/>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品</text:span><text:span text:style-name="T567"><text:s text:c="4"/></text:span><text:span text:style-name="T568">名</text:span></text:p>
          </table:table-cell>
          <table:table-cell table:style-name="TableCell569">
            <text:p text:style-name="P570">單價(含稅)</text:p>
          </table:table-cell>
          <table:table-cell table:style-name="TableCell571">
            <text:p text:style-name="P572">數量</text:p>
          </table:table-cell>
          <table:table-cell table:style-name="TableCell573">
            <text:p text:style-name="P574">總價(含稅)</text:p>
          </table:table-cell>
          <table:table-cell table:style-name="TableCell575">
            <text:p text:style-name="P576">用<text:s/>途<text:s/>說<text:s/>明</text:p>
          </table:table-cell>
          <table:table-cell table:style-name="TableCell577">
            <text:p text:style-name="P578">經費來源</text:p>
            <text:p text:style-name="P579"><text:span text:style-name="T580">(</text:span><text:span text:style-name="T581">請填自籌或申請補助，</text:span><text:span text:style-name="T582">自籌無需附發票或收據</text:span><text:span text:style-name="T583">)</text:span></text:p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3">
            <text:p text:style-name="P664">合<text:s text:c="6"/>計</text:p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</table:table>
      <text:p text:style-name="P667"/>
      <text:p text:style-name="Textbody"><text:span text:style-name="T668">四、醫療</text:span><text:span text:style-name="T669">器材或長期照顧服務機構設</text:span><text:span text:style-name="T670">備：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品<text:s text:c="4"/>名</text:p>
            <text:p text:style-name="P681"><text:span text:style-name="T682">(</text:span><text:span text:style-name="T683">請依發票品項，逐一列出</text:span><text:span text:style-name="T684">)</text:span></text:p>
          </table:table-cell>
          <table:table-cell table:style-name="TableCell685">
            <text:p text:style-name="P686">單價(含稅)</text:p>
          </table:table-cell>
          <table:table-cell table:style-name="TableCell687">
            <text:p text:style-name="P688">數量</text:p>
          </table:table-cell>
          <table:table-cell table:style-name="TableCell689">
            <text:p text:style-name="P690">總價(含稅)</text:p>
          </table:table-cell>
          <table:table-cell table:style-name="TableCell691">
            <text:p text:style-name="P692">用<text:s/>途<text:s/>說<text:s/>明</text:p>
          </table:table-cell>
          <table:table-cell table:style-name="TableCell693">
            <text:p text:style-name="P694">經費來源</text:p>
            <text:p text:style-name="P695"><text:span text:style-name="T696">(</text:span><text:span text:style-name="T697">請填自籌或申請補助，</text:span><text:span text:style-name="T698">自籌無需附發票或收據</text:span><text:span text:style-name="T699">)</text:span>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>合<text:s text:c="6"/>計</text:p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</table:table>
      <text:p text:style-name="P783"/>
      <text:p text:style-name="P784">備註：</text:p>
      <text:p text:style-name="P785"><text:span text:style-name="T786">1</text:span><text:span text:style-name="T787">、請將原始單據正本依表內順序附於表後</text:span><text:span text:style-name="T788">。</text:span></text:p>
      <text:p text:style-name="P789"><text:span text:style-name="T790">2</text:span><text:span text:style-name="T791">、訂有契約者，應檢附採購合約影本</text:span><text:span text:style-name="T792">( (</text:span><text:span text:style-name="T793">註明「與正本相符」並蓋機構章</text:span><text:span text:style-name="T794">)</text:span><text:span text:style-name="T795">、原始單據正本（個人出具之收據應依印花稅法規定辦理</text:span><text:span text:style-name="T796">)</text:span><text:span text:style-name="T797">。</text:span></text:p>
      <text:p text:style-name="P798">3、請附照片並標註設備名稱</text:p>
      <text:p text:style-name="P799"><text:span text:style-name="T800">4</text:span><text:span text:style-name="T801">、請換算為含稅價。</text:span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soft-page-break/>
      <text:p text:style-name="P814">切<text:s/>結<text:s/>書</text:p>
      <text:p text:style-name="P815"><text:span text:style-name="T816">本人：</text:span><text:span text:style-name="T817"><text:s text:c="9"/></text:span><text:span text:style-name="T818">設立</text:span><text:span text:style-name="T819"><text:s text:c="15"/></text:span><text:span text:style-name="T820">(</text:span><text:span text:style-name="T821">機構名稱</text:span><text:span text:style-name="T822">)</text:span><text:span text:style-name="T823"><text:s/></text:span><text:span text:style-name="T824">依據</text:span><text:span text:style-name="T825">「</text:span><text:span text:style-name="T826">離島開業醫事機構與</text:span><text:span text:style-name="T827">長期照顧服務機構獎勵及輔導辦法</text:span><text:span text:style-name="T828">」，向衛生福利部申請</text:span><text:span text:style-name="T829">獎勵</text:span><text:span text:style-name="T830">。</text:span></text:p>
      <text:p text:style-name="P831">茲切結：</text:p>
      <text:p text:style-name="P832">一、本人未曾申領過政府機關之開業獎勵經費。</text:p>
      <text:p text:style-name="P833"><text:span text:style-name="T834">二、於開業期間，恪遵「</text:span><text:span text:style-name="T835">離島開業醫事機構與長期照顧服務機構獎勵及輔導辦法</text:span><text:span text:style-name="T836">」</text:span><text:span text:style-name="T837">及醫事相關法規服務病患，並提供至少</text:span><text:span text:style-name="T838">3</text:span><text:span text:style-name="T839">年以上醫事</text:span><text:span text:style-name="T840">/</text:span><text:span text:style-name="T841">長期照顧服務，執業時間每週不得少於</text:span><text:span text:style-name="T842">40</text:span><text:span text:style-name="T843">小時。</text:span></text:p>
      <text:p text:style-name="P844"><text:span text:style-name="T845">如有違反上開切結事項，應依</text:span><text:span text:style-name="T846">「</text:span><text:span text:style-name="T847">離島開業醫事機構與長期照顧服務機構獎勵及輔導辦法</text:span><text:span text:style-name="T848">」</text:span><text:span text:style-name="T849">繳回獎勵經費</text:span><text:span text:style-name="T850">，</text:span><text:span text:style-name="T851">若未繳回，將依行政程序法規定辦理。</text:span></text:p>
      <text:p text:style-name="P852">此致</text:p>
      <text:p text:style-name="P853">衛生福利部</text:p>
      <text:p text:style-name="P854"><text:span text:style-name="T855"><text:s text:c="17"/></text:span><text:span text:style-name="T856">切結人：</text:span><text:span text:style-name="T857"><text:s text:c="18"/></text:span><text:span text:style-name="T858">（簽章）</text:span></text:p>
      <text:p text:style-name="P859"><text:s text:c="17"/>地<text:s text:c="2"/>址：</text:p>
      <text:p text:style-name="P860"><text:s text:c="17"/>證書字號：<text:s text:c="22"/></text:p>
      <text:p text:style-name="P861"><text:span text:style-name="T862">證明人：</text:span><text:span text:style-name="T863"><text:s/></text:span><text:span text:style-name="T864"><text:s text:c="10"/></text:span><text:span text:style-name="T865"><text:s/></text:span><text:span text:style-name="T866">衛生局</text:span><text:span text:style-name="T867"><text:s text:c="7"/></text:span><text:span text:style-name="T868"><text:s text:c="7"/></text:span><text:span text:style-name="T869"><text:s/></text:span><text:span text:style-name="T870"><text:s/></text:span><text:span text:style-name="T871"><text:s text:c="9"/></text:span></text:p>
      <text:p text:style-name="P872"><text:span text:style-name="T873">法定代理人：</text:span><text:span text:style-name="T874"><text:s text:c="12"/></text:span><text:span text:style-name="T875">（局長並蓋關防）</text:span></text:p>
      <text:p text:style-name="P876"><text:span text:style-name="T877">中</text:span><text:span text:style-name="T878"><text:s text:c="2"/></text:span><text:span text:style-name="T879">華</text:span><text:span text:style-name="T880"><text:s text:c="2"/></text:span><text:span text:style-name="T881">民</text:span><text:span text:style-name="T882"><text:s text:c="2"/></text:span><text:span text:style-name="T883">國</text:span><text:span text:style-name="T884"><text:s text:c="6"/></text:span><text:span text:style-name="T885">年</text:span><text:span text:style-name="T886"><text:s text:c="5"/></text:span><text:span text:style-name="T887">月</text:span><text:span text:style-name="T888"><text:s text:c="4"/></text:span><text:span text:style-name="T8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Textbody">
      <style:paragraph-properties fo:text-align="justify" fo:line-height="0.3611in" fo:margin-left="1.2486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125%" fo:margin-left="1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style:snap-to-layout-grid="false" fo:text-align="justify" fo:line-height="125%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2" style:display-name="本文 2" style:family="paragraph" style:parent-style-name="Textbody">
      <style:paragraph-properties style:snap-to-layout-grid="false" fo:line-height="125%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條  本辦法依離島建設條例（以下簡稱本條例）第十三條第一項</dc:title>
    <meta:initial-creator>mdchiho</meta:initial-creator>
    <dc:creator>陳柏亘</dc:creator>
    <meta:creation-date>2024-01-26T05:59:00Z</meta:creation-date>
    <dc:date>2024-01-26T05:59:00Z</dc:date>
    <meta:print-date>2018-06-04T00:59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28" meta:character-count="3537" meta:row-count="25" meta:non-whitespace-character-count="3016"/>
  </office:meta>
</office:document-meta>
</file>