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-0.0986in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8256in" style:use-optimal-column-width="false"/>
    </style:style>
    <style:style style:name="Table3" style:family="table">
      <style:table-properties style:width="7.4583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 fo:margin-left="0.8861in" fo:text-indent="-0.8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4" style:family="table-row">
      <style:table-row-properties style:min-row-height="0.46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ableRow24" style:family="table-row">
      <style:table-row-properties style:min-row-height="0.48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28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4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2.3847in" fo:text-indent="-2.3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4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8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55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58" style:family="table-row">
      <style:table-row-properties style:min-row-height="1.20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62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" style:parent-style-name="內文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067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78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justify" fo:line-height="115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新細明體" style:font-name-complex="Arial" fo:font-weight="bold" style:font-weight-asian="bold" fo:font-size="16pt" style:font-size-asian="16pt" style:font-size-complex="11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1pt"/>
    </style:style>
  </office:automatic-styles>
  <office:body>
    <office:text text:use-soft-page-breaks="true">
      <text:p text:style-name="P1">投標單</text:p>
      <text:p text:style-name="P2">(本投標單應附於服務建議書內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案件</text:span><text:span text:style-name="T12">名稱：</text:span><text:span text:style-name="T13">臺東縣樂齡社福大樓(臺東縣臺東市桂林北路207號縣有建物)2樓部分空間及3樓布建社區式長照機構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投 標 廠 商</text:p>
          </table:table-cell>
          <table:table-cell table:style-name="TableCell17">
            <text:p text:style-name="P18"/>
          </table:table-cell>
          <table:table-cell table:style-name="TableCell19">
            <text:p text:style-name="P20">公司印信</text:p>
          </table:table-cell>
          <table:table-cell table:style-name="TableCell21">
            <text:p text:style-name="P22"><text:span text:style-name="T23">(蓋章)</text:span></text:p>
          </table:table-cell>
        </table:table-row>
        <table:table-row table:style-name="TableRow24">
          <table:table-cell table:style-name="TableCell25">
            <text:p text:style-name="P26"><text:span text:style-name="T27">統一編</text:span><text:span text:style-name="T28">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</text:span><text:span text:style-name="T34">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負責人姓</text:span><text:span text:style-name="T41">名</text:span></text:p>
          </table:table-cell>
          <table:table-cell table:style-name="TableCell42">
            <text:p text:style-name="P43"><text:span text:style-name="T44"><text:s text:c="42"/></text:span><text:span text:style-name="T45">(簽章)</text:span></text:p>
          </table:table-cell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通訊地</text:span><text:span text:style-name="T55">址</text:span></text:p>
          </table:table-cell>
          <table:table-cell table:style-name="TableCell56" table:number-columns-spanned="3">
            <text:p text:style-name="內文"><text:span text:style-name="T57">□□□□□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標租範</text:span><text:span text:style-name="T62">圍</text:span>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標的名稱：臺東縣樂齡社福大樓</text:p>
              </text:list-item>
              <text:list-item>
                <text:p text:style-name="P65">標的地址：臺東縣臺東市桂林北路207號(地面層門牌號)</text:p>
              </text:list-item>
              <text:list-item>
                <text:p text:style-name="P66"><text:span text:style-name="T67">面積及範圍：</text:span><text:span text:style-name="T68"><text:s/></text:span></text:p>
                <text:list text:continue-numbering="true">
                  <text:list-item>
                    <text:p text:style-name="P69">建物標示：坐落於臺東縣台東市台東段640、640-0060、669-0002地號</text:p>
                  </text:list-item>
                  <text:list-item>
                    <text:p text:style-name="P70">樓地板面積：1,811.75平方公尺(2F及3F)</text:p>
                  </text:list-item>
                  <text:list-item>
                    <text:p text:style-name="P71">標租面積：標租使用面積為1,324.28平方公尺(2F為290.10平方公尺、3F為1,034.18平方公尺)</text:p>
                  </text:list-item>
                </text:list>
              </text:list-item>
              <text:list-item>
                <text:p text:style-name="P72"><text:span text:style-name="T73">餘請詳閱遴選公告及相關遴選文件內容</text:span>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承諾事</text:span><text:span text:style-name="T78">項</text:span></text:p>
          </table:table-cell>
          <table:table-cell table:style-name="TableCell79" table:number-columns-spanned="3">
            <text:p text:style-name="P80">本人願照遴選公告事項標租上列標租範圍及提供服務，一切應辦手續悉依遴選公告及遴選須知辦理無異議。</text:p>
          </table:table-cell>
          <table:covered-table-cell/>
          <table:covered-table-cell/>
        </table:table-row>
      </table:table>
      <text:p text:style-name="P81"><text:span text:style-name="T82">※</text:span><text:span text:style-name="T83">表內各欄均請</text:span><text:span text:style-name="T84">以墨水筆或原子筆</text:span><text:span text:style-name="T85">詳細確實填寫，</text:span><text:span text:style-name="T86">填寫錯誤或塗改處應加蓋廠商或負責人印章。</text:span><text:span text:style-name="T87">否則以無效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4923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長照科04</dc:creator>
    <meta:creation-date>2025-08-28T09:12:00Z</meta:creation-date>
    <dc:date>2025-11-05T08:09:00Z</dc:date>
    <meta:print-date>2025-03-17T09:14:00Z</meta:print-date>
    <meta:template xlink:href="Normal.dotm" xlink:type="simple"/>
    <meta:editing-cycles>11</meta:editing-cycles>
    <meta:editing-duration>PT8520S</meta:editing-duration>
    <meta:document-statistic meta:page-count="1" meta:paragraph-count="1" meta:word-count="72" meta:character-count="483" meta:row-count="3" meta:non-whitespace-character-count="412"/>
  </office:meta>
</office:document-meta>
</file>