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3333in" fo:text-indent="-0.098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25in" fo:margin-bottom="0.125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25in" fo:margin-bottom="0.125in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75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25in" fo:margin-bottom="0.125in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權　書</text:p>
      <text:p text:style-name="P2"><text:span text:style-name="T3">1.</text:span><text:span text:style-name="T4">　　　　　　　　　</text:span><text:span text:style-name="T5"><text:s text:c="3"/></text:span><text:span text:style-name="T6">（投標廠商名稱），參與遴選</text:span><text:span text:style-name="T7">臺東縣衛生局</text:span><text:span text:style-name="T8">辦理「臺東縣樂齡社福大樓</text:span><text:span text:style-name="T9">2</text:span><text:span text:style-name="T10">樓部分空間及</text:span><text:span text:style-name="T11">3</text:span><text:span text:style-name="T12">樓布建社區式長照機構」乙案。特指定</text:span><text:span text:style-name="T13">_____________</text:span><text:span text:style-name="T14">先生（女士），出生日期：民國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，身分證字號：</text:span><text:span text:style-name="T21">_______________</text:span><text:span text:style-name="T22">為被授權代表人處理遴選作業相關事務，本授權書賦予全權處理上述指定授權範圍內之一切事宜。</text:span></text:p>
      <text:p text:style-name="P23">2.本授權書自簽發之日起生效。</text:p>
      <text:p text:style-name="P24"><text:span text:style-name="T25"><draw:custom-shape svg:x="4.66667in" svg:y="0.09444in" svg:width="1.5in" svg:height="1.375in" draw:z-index="251657728" draw:id="id0" draw:style-name="a0" draw:name="Rectangle 10" text:anchor-type="paragraph"><svg:title/><svg:desc/><text:p text:style-name="P26"/><draw:enhanced-geometry draw:type="non-primitive" svg:viewBox="0 0 21600 21600" draw:enhanced-path="M 0 0 L 21600 0 21600 21600 0 21600 Z N"/></draw:custom-shape></text:span></text:p>
      <text:p text:style-name="P27">投標廠商名稱：</text:p>
      <text:p text:style-name="P28"><text:s text:c="91"/></text:p>
      <text:p text:style-name="P29"><text:s text:c="43"/>投標廠商印信<text:s text:c="66"/></text:p>
      <text:p text:style-name="P30"><text:span text:style-name="T31"><draw:custom-shape svg:x="4.96042in" svg:y="0.29583in" svg:width="0.97639in" svg:height="0.875in" draw:z-index="251658752" draw:id="id1" draw:style-name="a1" draw:name="Rectangle 11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　</text:span></text:p>
      <text:p text:style-name="P34">負<text:s/>　責<text:s/>　人：</text:p>
      <text:p text:style-name="P35"><text:s text:c="43"/>負責人印信</text:p>
      <text:p text:style-name="P36">被授權代表人：　　　　　　　<text:s text:c="10"/>　（簽章）　　　　　　　　　　<text:s/>　</text:p>
      <text:p text:style-name="P37"><text:span text:style-name="T38"><draw:custom-shape svg:x="0.08333in" svg:y="0.42708in" svg:width="6.41667in" svg:height="1.90278in" draw:z-index="251656704" draw:id="id2" draw:style-name="a2" draw:name="Rectangle 7" text:anchor-type="paragraph"><svg:title/><svg:desc/><text:p text:style-name="P39">注意事項：</text:p><text:p text:style-name="P40">廠商負責人或代理人於參加開標/比價時，應依下列規定出示身分證件及本授權書：</text:p><text:p text:style-name="P41">一、投標廠商若由負責人至開標地點，應出示身分證件，無須出示填寫本<text:s text:c="2"/></text:p><text:p text:style-name="P42"><text:s text:c="4"/>授權書。</text:p><text:p text:style-name="P43">二、投標廠商若委由代理人出席開標地點，應填寫並出示本授權書及身分證件。</text:p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/>
      <text:p text:style-name="P47"/>
      <text:p text:style-name="P48"><text:span text:style-name="T49">中華民國　　　年　　　月　　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　權　書</dc:title>
    <dc:description/>
    <dc:subject/>
    <meta:initial-creator>SS1F</meta:initial-creator>
    <dc:creator>長照科06</dc:creator>
    <meta:creation-date>2025-08-28T09:02:00Z</meta:creation-date>
    <dc:date>2025-11-07T07:21:00Z</dc:date>
    <meta:print-date>2025-11-07T07:21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80" meta:character-count="537" meta:row-count="3" meta:non-whitespace-character-count="458"/>
  </office:meta>
</office:document-meta>
</file>