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4.125in"/>
    </style:style>
    <style:style style:name="TableColumn12" style:family="table-column">
      <style:table-column-properties style:column-width="2.5in"/>
    </style:style>
    <style:style style:name="Table8" style:family="table">
      <style:table-properties style:width="8.75in" fo:margin-left="0.0194in" table:align="left"/>
    </style:style>
    <style:style style:name="TableRow13" style:family="table-row">
      <style:table-row-properties style:min-row-height="0.7722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text:display="none"/>
    </style:style>
    <style:style style:name="TableColumn29" style:family="table-column">
      <style:table-column-properties style:column-width="0.7694in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.125in"/>
    </style:style>
    <style:style style:name="Table28" style:family="table">
      <style:table-properties style:width="4.3944in" fo:margin-left="0in" table:align="lef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10.25in"/>
    </style:style>
    <style:style style:name="Table45" style:family="table">
      <style:table-properties style:width="10.25in" fo:margin-left="0.0208in" table:align="left"/>
    </style:style>
    <style:style style:name="TableRow47" style:family="table-row">
      <style:table-row-properties style:min-row-height="1.0416in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4444in" fo:text-indent="-0.018in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style:snap-to-layout-grid="false" fo:text-align="justify" fo:line-height="0.4444in" fo:margin-left="-0.00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1" style:parent-style-name="內文" style:family="paragraph">
      <style:paragraph-properties style:text-autospace="none" style:snap-to-layout-grid="false" fo:line-height="0.2777in" fo:margin-left="1.0833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4027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4027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1.625in" svg:y="-0.36667in" svg:width="7.5in" svg:height="1.5in" style:rel-width="scale" style:rel-height="scale"><draw:text-box><text:p text:style-name="P3">ㄧ、請將本外標封封面列印填寫後貼在投標用信封(容器/箱盒)上面。</text:p><text:p text:style-name="P4">二、本外標封依序裝入廠商投標證件審查表所列證件。</text:p><text:p text:style-name="P5">三、本標封應予密封。</text:p><text:p text:style-name="P6">四、本標封應於截止投標（收件）期限前寄（送）達指定地點。</text:p></draw:text-box><svg:title/><svg:desc/></draw:frame></text:span><text:span text:style-name="T7">外標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<text:s/>標</text:p>
            <text:p text:style-name="P16"><text:span text:style-name="T17">文</text:span><text:span text:style-name="T18"><text:s/></text:span><text:span text:style-name="T19">件</text:span></text:p>
          </table:table-cell>
          <table:table-cell table:style-name="TableCell20">
            <text:p text:style-name="P21">外<text:s text:c="2"/>封</text:p>
          </table:table-cell>
          <table:table-cell table:style-name="TableCell22">
            <text:p text:style-name="P23">收件日期：<text:s text:c="3"/>年<text:s text:c="3"/>月<text:s text:c="3"/>日<text:s text:c="3"/>時<text:s text:c="3"/>分</text:p>
          </table:table-cell>
          <table:table-cell table:style-name="TableCell24">
            <text:p text:style-name="P25">收件人：</text:p>
            <text:p text:style-name="P26">送件人：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標案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廠商代號</text:p>
          </table:table-cell>
          <table:table-cell table:style-name="TableCell40">
            <text:p text:style-name="P41"/>
          </table:table-cell>
        </table:table-row>
      </table:table>
      <text:p text:style-name="內文"><text:span text:style-name="T42">（</text:span><text:span text:style-name="T43">外標封套上並應填寫投標標的名稱、廠商名稱及地址</text:span><text:span text:style-name="T44">）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2"/></text:span><text:span text:style-name="T51">臺東縣臺東市博愛路</text:span><text:span text:style-name="T52">336</text:span><text:span text:style-name="T53">號</text:span></text:p>
            <text:p text:style-name="P54"><text:span text:style-name="T55"><text:s text:c="6"/></text:span><text:span text:style-name="T56">臺東縣衛生局</text:span><text:span text:style-name="T57"><text:s text:c="5"/></text:span><text:span text:style-name="T58">收發室</text:span><text:span text:style-name="T59"><text:s text:c="20"/></text:span><text:span text:style-name="T60">收</text:span></text:p>
          </table:table-cell>
        </table:table-row>
      </table:table>
      <text:p text:style-name="P61"><text:span text:style-name="T62">截止投標時間：</text:span><text:span text:style-name="T63">114</text:span><text:span text:style-name="T64">年</text:span><text:span text:style-name="T65"><text:s text:c="2"/></text:span><text:span text:style-name="T66">月</text:span><text:span text:style-name="T67"><text:s text:c="2"/></text:span><text:span text:style-name="T68">日下午</text:span><text:span text:style-name="T69">5</text:span><text:span text:style-name="T70">時整</text:span></text:p>
      <text:p text:style-name="P71"><text:span text:style-name="T72">開標時間：</text:span><text:span text:style-name="T73">114</text:span><text:span text:style-name="T74">年</text:span><text:span text:style-name="T75"><text:s text:c="2"/></text:span><text:span text:style-name="T76">月</text:span><text:span text:style-name="T77"><text:s text:c="2"/></text:span><text:span text:style-name="T78">日上午</text:span><text:span text:style-name="T79"><text:s text:c="2"/></text:span><text:span text:style-name="T80">時整</text:span></text:p>
      <text:p text:style-name="P81">招標名稱：臺東縣樂齡社福大樓(臺東縣臺東市桂林北路207號縣有建物)2樓部分空間及3樓布建社區式長照機構</text:p>
      <text:p text:style-name="P82"><text:span text:style-name="T83">投標廠商名稱：</text:span><text:span text:style-name="T84"><text:s text:c="11"/></text:span></text:p>
      <text:p text:style-name="P85">負<text:s/>責<text:s/>人：<text:s text:c="12"/></text:p>
      <text:p text:style-name="P86">地<text:s text:c="4"/>址：</text:p>
      <text:p text:style-name="P87">聯絡電話：</text:p>
      <text:p text:style-name="P88">傳<text:s text:c="4"/>真：</text:p>
      <text:p text:style-name="P89"><text:span text:style-name="T90">統一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丙、外標封</dc:title>
    <dc:description/>
    <dc:subject/>
    <meta:initial-creator>lshwang</meta:initial-creator>
    <dc:creator>長照科06</dc:creator>
    <meta:creation-date>2025-08-28T09:14:00Z</meta:creation-date>
    <dc:date>2025-11-07T07:22:00Z</dc:date>
    <meta:print-date>2025-11-07T07:2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