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22pt" style:font-size-asian="22pt" style:font-size-complex="22pt"/>
    </style:style>
    <style:style style:name="P3" style:parent-style-name="內文" style:family="paragraph">
      <style:paragraph-properties fo:text-align="center" style:line-height-at-least="0in"/>
      <style:text-properties fo:font-size="22pt" style:font-size-asian="22pt" style:font-size-complex="22pt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0.5979in" style:use-optimal-column-width="false"/>
    </style:style>
    <style:style style:name="TableColumn7" style:family="table-column">
      <style:table-column-properties style:column-width="4.1854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4" style:family="table">
      <style:table-properties style:width="6.734in" fo:margin-left="0in" table:align="right"/>
    </style:style>
    <style:style style:name="TableRow10" style:family="table-row">
      <style:table-row-properties style:min-row-height="0.708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ell12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7083in" style:use-optimal-row-height="false"/>
    </style:style>
    <style:style style:name="TableCell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3729in" style:use-optimal-row-height="false" fo:keep-together="always"/>
    </style:style>
    <style:style style:name="TableCell1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24pt" style:font-size-asian="24pt"/>
    </style:style>
    <style:style style:name="T21" style:parent-style-name="預設段落字型" style:family="text">
      <style:text-properties fo:font-size="24pt" style:font-size-asian="24pt"/>
    </style:style>
    <style:style style:name="T22" style:parent-style-name="預設段落字型" style:family="text">
      <style:text-properties fo:font-size="24pt" style:font-size-asian="24pt"/>
    </style:style>
    <style:style style:name="T23" style:parent-style-name="預設段落字型" style:family="text">
      <style:text-properties fo:font-size="24pt" style:font-size-asian="24pt"/>
    </style:style>
    <style:style style:name="T24" style:parent-style-name="預設段落字型" style:family="text">
      <style:text-properties fo:font-size="24pt" style:font-size-asian="24pt"/>
    </style:style>
    <style:style style:name="T25" style:parent-style-name="預設段落字型" style:family="text">
      <style:text-properties fo:font-size="24pt" style:font-size-asian="24pt"/>
    </style:style>
    <style:style style:name="T26" style:parent-style-name="預設段落字型" style:family="text">
      <style:text-properties fo:font-size="24pt" style:font-size-asian="24pt"/>
    </style:style>
    <style:style style:name="TableCell2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29" style:family="table-row">
      <style:table-row-properties style:min-row-height="0.3687in" style:use-optimal-row-height="false" fo:keep-together="always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6694in" style:use-optimal-row-height="false" fo:keep-together="always"/>
    </style:style>
    <style:style style:name="TableCell3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complex="Arial" style:font-size-complex="16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</style:style>
    <style:style style:name="TableCell4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Arial" style:font-name-complex="Arial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ableCell5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Arial" style:font-name-complex="Arial" style:font-size-complex="16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50%"/>
    </style:style>
    <style:style style:name="TableCell6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Arial" style:font-name-complex="Arial" style:font-size-complex="16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ableCell7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ableRow76" style:family="table-row">
      <style:table-row-properties style:min-row-height="1.6513in"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50%"/>
      <style:text-properties fo:font-size="18pt" style:font-size-asian="18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新細明體" style:font-name-asian="新細明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ableCell8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ableRow87" style:family="table-row">
      <style:table-row-properties style:min-row-height="0.8638in" style:use-optimal-row-height="false" fo:keep-together="always"/>
    </style:style>
    <style:style style:name="TableCell88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weight-complex="bold" style:font-size-complex="16pt"/>
    </style:style>
    <style:style style:name="T90" style:parent-style-name="預設段落字型" style:family="text">
      <style:text-properties style:font-weight-complex="bold" style:font-size-complex="16pt"/>
    </style:style>
    <style:style style:name="T91" style:parent-style-name="預設段落字型" style:family="text">
      <style:text-properties style:font-weight-complex="bold" style:font-size-complex="16pt"/>
    </style:style>
    <style:style style:name="T92" style:parent-style-name="預設段落字型" style:family="text">
      <style:text-properties style:font-weight-complex="bold" style:font-size-complex="16pt"/>
    </style:style>
    <style:style style:name="T93" style:parent-style-name="預設段落字型" style:family="text">
      <style:text-properties style:font-weight-complex="bold" style:font-size-complex="16pt"/>
    </style:style>
    <style:style style:name="T94" style:parent-style-name="預設段落字型" style:family="text">
      <style:text-properties style:font-weight-complex="bold"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縣衛生局</text:p>
      <text:p text:style-name="P3">遴選廠商資格證明文件審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內文">標的名稱</text:p>
          </table:table-cell>
          <table:covered-table-cell/>
          <table:table-cell table:style-name="TableCell12" table:number-columns-spanned="3">
            <text:p text:style-name="P13">臺東縣樂齡社福大樓(臺東縣臺東市桂林北路207號縣有建物)2樓部分空間及3樓布建社區式長照機構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投標廠商</text:p>
          </table:table-cell>
          <table:covered-table-cell/>
          <table:table-cell table:style-name="TableCell16" table:number-columns-spanned="3">
            <text:p text:style-name="內文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 table:number-rows-spanned="2">
            <text:p text:style-name="P19"><text:span text:style-name="T20">審</text:span><text:span text:style-name="T21"><text:s text:c="2"/></text:span><text:span text:style-name="T22">查</text:span><text:span text:style-name="T23"><text:s text:c="2"/></text:span><text:span text:style-name="T24">項</text:span><text:span text:style-name="T25"><text:s text:c="2"/></text:span><text:span text:style-name="T26">目</text:span></text:p>
          </table:table-cell>
          <table:covered-table-cell/>
          <table:covered-table-cell/>
          <table:table-cell table:style-name="TableCell27" table:number-columns-spanned="2">
            <text:p text:style-name="P28">審查情形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相符</text:p>
          </table:table-cell>
          <table:table-cell table:style-name="TableCell33">
            <text:p text:style-name="P34">不符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columns-spanned="2">
            <text:p text:style-name="P39">廠商登記或設立之證明文件</text:p>
            <text:p text:style-name="P40"><text:span text:style-name="T41">依據《長期照顧服務機構設立許可及管理辦法》第</text:span><text:span text:style-name="T42">3</text:span><text:span text:style-name="T43">條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2">
            <text:p text:style-name="P52"><text:span text:style-name="T53">廠商納稅證明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P62">切結書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>服務建議書(含投標單)1式8份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審<text:s/>查<text:s/>結<text:s/>果</text:p>
          </table:table-cell>
          <table:table-cell table:style-name="TableCell79" table:number-columns-spanned="2">
            <text:p text:style-name="P80">□合格</text:p>
            <text:p text:style-name="P81">□不合格，原因<text:span text:style-name="T82">：</text:span><text:s/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內文"><text:span text:style-name="T89">委託代理</text:span><text:span text:style-name="T90">(</text:span><text:span text:style-name="T91">代理出席、使用印章</text:span><text:span text:style-name="T92">)</text:span><text:span text:style-name="T93">授權書</text:span><text:span text:style-name="T94"><text:s text:c="3"/></text:span><text:span text:style-name="T95">□</text:span><text:span text:style-name="T96">有</text:span><text:span text:style-name="T97"><text:s/>□</text:span><text:span text:style-name="T98">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"><draw:custom-shape svg:x="4.28819in" svg:y="0.12708in" svg:width="1.79375in" svg:height="1.20764in" draw:z-index="251656704" draw:id="id0" draw:style-name="a0" draw:name="Rectangle 5" text:anchor-type="paragraph"><svg:title/><svg:desc/><text:p text:style-name="內文">承辦科室</text:p><text:p text:style-name="內文">主<text:s text:c="8"/>管</text:p><text:p text:style-name="內文"/><draw:enhanced-geometry draw:type="non-primitive" svg:viewBox="0 0 21600 21600" draw:enhanced-path="M 0 0 L 21600 0 21600 21600 0 21600 Z N"/></draw:custom-shape></text:span><text:span text:style-name="T100"><draw:custom-shape svg:x="0.04583in" svg:y="0.09167in" svg:width="1.31875in" svg:height="0.89653in" draw:z-index="251657728" draw:id="id1" draw:style-name="a1" draw:name="Rectangle 6" text:anchor-type="paragraph"><svg:title/><svg:desc/><text:p text:style-name="內文">承辦科室</text:p><text:p text:style-name="內文">審查人員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7777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廠商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衛生局比（議）價廠商資格證件審查表</dc:title>
    <dc:subject/>
    <meta:initial-creator>高雄市衛生局</meta:initial-creator>
    <dc:creator>長照科06</dc:creator>
    <meta:creation-date>2025-08-28T09:17:00Z</meta:creation-date>
    <dc:date>2025-11-07T07:22:00Z</dc:date>
    <meta:print-date>2025-11-07T07:22:00Z</meta:print-date>
    <meta:template xlink:href="Normal.dotm" xlink:type="simple"/>
    <meta:editing-cycles>5</meta:editing-cycles>
    <meta:editing-duration>PT1440S</meta:editing-duration>
    <meta:document-statistic meta:page-count="1" meta:paragraph-count="1" meta:word-count="37" meta:character-count="247" meta:row-count="1" meta:non-whitespace-character-count="211"/>
  </office:meta>
</office:document-meta>
</file>